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4.2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able-cell-properties fo:background-color="#ffff00"/>
    </style:style>
    <style:style style:name="ce4" style:family="table-cell" style:parent-style-name="Default" style:data-style-name="N11"/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/>
    <style:style style:name="ce7" style:family="table-cell" style:parent-style-name="Default" style:data-style-name="N11">
      <style:table-cell-properties fo:background-color="#ffff00"/>
    </style:style>
    <style:style style:name="ce8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Cumberland AMT" fo:font-size="10pt" fo:language="en" fo:country="CA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36"/>
    <style:style style:name="ce10" style:family="table-cell" style:parent-style-name="Default" style:data-style-name="N104"/>
    <style:style style:name="ce11" style:family="table-cell" style:parent-style-name="Default" style:data-style-name="N104">
      <style:table-cell-properties fo:background-color="#ffff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2" table:number-columns-repeated="11" table:default-cell-style-name="Default"/>
        <table:table-row table:style-name="ro1">
          <table:table-cell office:value-type="string">
            <text:p>Calculateur d'hypothèque</text:p>
          </table:table-cell>
          <table:table-cell/>
          <table:table-cell office:value-type="string">
            <text:p>Taux d'intérêt annoncé</text:p>
          </table:table-cell>
          <table:table-cell table:style-name="ce7" office:value-type="percentage" office:value="0.0625">
            <text:p>6,25%</text:p>
          </table:table-cell>
          <table:table-cell/>
          <table:table-cell office:value-type="string">
            <text:p>Basé sur <text:a xlink:href="http://www.wikihow.com/Create-a-Mortgage-Calculator-With-Microsoft-Excel">http://www.wikihow.com/Create-a-Mortgage-Calculator-With-Microsoft-Excel</text:a>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Intérêt annuel effectif</text:p>
          </table:table-cell>
          <table:table-cell table:style-name="ce4" table:formula="oooc:=EXP([.D4]*LN(1+([.D1]/[.D4])))-1" office:value-type="percentage" office:value="0.0634765625">
            <text:p>6,35%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Intérêt mensuel effectif</text:p>
          </table:table-cell>
          <table:table-cell table:style-name="ce8" table:formula="oooc:=(EXP(LN([.D2]+1)/([.B10]))-1)*[.B10]" office:value-type="percentage" office:value="0.0615496303983942">
            <text:p>6,15%</text:p>
          </table:table-cell>
          <table:table-cell table:number-columns-repeated="10"/>
        </table:table-row>
        <table:table-row table:style-name="ro1">
          <table:table-cell office:value-type="string">
            <text:p>Valeur totale</text:p>
          </table:table-cell>
          <table:table-cell table:style-name="ce3" office:value-type="currency" office:currency="CAD" office:value="400000">
            <text:p>400 000,00 $</text:p>
          </table:table-cell>
          <table:table-cell table:style-name="ce1" office:value-type="string">
            <text:p>Fréquence d'intérêt</text:p>
          </table:table-cell>
          <table:table-cell table:style-name="ce6" office:value-type="float" office:value="2">
            <text:p>2</text:p>
          </table:table-cell>
          <table:table-cell office:value-type="string">
            <text:p>(canada, taux bi-annuel = 2, USA, taux annuel = 1)</text:p>
          </table:table-cell>
          <table:table-cell table:number-columns-repeated="9"/>
        </table:table-row>
        <table:table-row table:style-name="ro1">
          <table:table-cell office:value-type="string">
            <text:p>Cashdown</text:p>
          </table:table-cell>
          <table:table-cell table:style-name="ce3" office:value-type="currency" office:currency="CAD" office:value="45000">
            <text:p>45 000,00 $</text:p>
          </table:table-cell>
          <table:table-cell table:number-columns-repeated="12"/>
        </table:table-row>
        <table:table-row table:style-name="ro1">
          <table:table-cell office:value-type="string">
            <text:p>Montant du prêt</text:p>
          </table:table-cell>
          <table:table-cell table:formula="oooc:=[.B4]-[.B5]" office:value-type="currency" office:currency="CAD" office:value="355000">
            <text:p>355 000,00 $</text:p>
          </table:table-cell>
          <table:table-cell/>
          <table:table-cell office:value-type="string">
            <text:p>Date</text:p>
          </table:table-cell>
          <table:table-cell office:value-type="string">
            <text:p>Période</text:p>
          </table:table-cell>
          <table:table-cell office:value-type="string">
            <text:p>Balance</text:p>
          </table:table-cell>
          <table:table-cell office:value-type="string">
            <text:p>Intérêt</text:p>
          </table:table-cell>
          <table:table-cell office:value-type="string">
            <text:p>Capital</text:p>
          </table:table-cell>
          <table:table-cell office:value-type="string">
            <text:p>Paiement extra</text:p>
          </table:table-cell>
          <table:table-cell office:value-type="string">
            <text:p>Restant</text:p>
          </table:table-cell>
          <table:table-cell office:value-type="string">
            <text:p>Années</text:p>
          </table:table-cell>
          <table:table-cell office:value-type="string">
            <text:p>Intérêt</text:p>
          </table:table-cell>
          <table:table-cell office:value-type="string">
            <text:p>Capital</text:p>
          </table:table-cell>
          <table:table-cell office:value-type="string">
            <text:p>Per capita</text:p>
          </table:table-cell>
        </table:table-row>
        <table:table-row table:style-name="ro1">
          <table:table-cell office:value-type="string">
            <text:p>Taux d'intérêt effectif</text:p>
          </table:table-cell>
          <table:table-cell table:style-name="ce4" table:formula="oooc:=[.D3]" office:value-type="percentage" office:value="0.0615496303983942">
            <text:p>6,15%</text:p>
          </table:table-cell>
          <table:table-cell/>
          <table:table-cell table:style-name="ce9" office:value-type="date" office:date-value="2008-09-10">
            <text:p>2008-09-10</text:p>
          </table:table-cell>
          <table:table-cell office:value-type="float" office:value="1">
            <text:p>1</text:p>
          </table:table-cell>
          <table:table-cell table:formula="oooc:=[.B6]" office:value-type="currency" office:currency="CAD" office:value="355000">
            <text:p>355 000,00 $</text:p>
          </table:table-cell>
          <table:table-cell table:style-name="ce10" table:formula="oooc:=SUM([.F7]*[.$B$7]/[.$B$9])" office:value-type="currency" office:currency="CAD" office:value="1820.84323261916">
            <text:p>1 820,84 $</text:p>
          </table:table-cell>
          <table:table-cell table:formula="oooc:=IF([.F7]&gt;([.$B$11]-[.G7]);[.$B$11]-[.G7];[.F7])" office:value-type="currency" office:currency="CAD" office:value="520.983060399254">
            <text:p>520,9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]-([.H7]+[.I7])" office:value-type="currency" office:currency="CAD" office:value="354479.016939601">
            <text:p>354 479,02 $</text:p>
          </table:table-cell>
          <table:table-cell office:value-type="float" office:value="2008">
            <text:p>2008</text:p>
          </table:table-cell>
          <table:table-cell table:formula="oooc:=SUM([.G7:.G18])" office:value-type="currency" office:currency="CAD" office:value="21670.703645202">
            <text:p>21 670,70 $</text:p>
          </table:table-cell>
          <table:table-cell table:formula="oooc:=SUM([.H7:.H18])" office:value-type="currency" office:currency="CAD" office:value="6431.21187101898">
            <text:p>6 431,21 $</text:p>
          </table:table-cell>
          <table:table-cell table:formula="oooc:=[.M7]/[.B20]" office:value-type="currency" office:currency="CAD" office:value="2143.73729033966">
            <text:p>2 143,74 $</text:p>
          </table:table-cell>
        </table:table-row>
        <table:table-row table:style-name="ro1">
          <table:table-cell office:value-type="string">
            <text:p>Périodes (ans)</text:p>
          </table:table-cell>
          <table:table-cell table:style-name="ce5" office:value-type="float" office:value="25">
            <text:p>25</text:p>
          </table:table-cell>
          <table:table-cell/>
          <table:table-cell table:style-name="ce9" office:value-type="date" office:date-value="2008-10-10">
            <text:p>2008-10-10</text:p>
          </table:table-cell>
          <table:table-cell table:formula="oooc:=IF([.F8]&gt;0;[.E7]+1;0)" office:value-type="float" office:value="2">
            <text:p>2</text:p>
          </table:table-cell>
          <table:table-cell table:formula="oooc:=[.J7]" office:value-type="currency" office:currency="CAD" office:value="354479.016939601">
            <text:p>354 479,02 $</text:p>
          </table:table-cell>
          <table:table-cell table:style-name="ce10" table:formula="oooc:=SUM([.F8]*[.$B$7]/[.$B$9])" office:value-type="currency" office:currency="CAD" office:value="1818.17103971821">
            <text:p>1 818,17 $</text:p>
          </table:table-cell>
          <table:table-cell table:formula="oooc:=IF([.F8]&gt;([.$B$11]-[.G8]);[.$B$11]-[.G8];[.F8])" office:value-type="currency" office:currency="CAD" office:value="523.655253300204">
            <text:p>523,6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]-([.H8]+[.I8])" office:value-type="currency" office:currency="CAD" office:value="353955.361686301">
            <text:p>353 955,36 $</text:p>
          </table:table-cell>
          <table:table-cell table:number-columns-repeated="4"/>
        </table:table-row>
        <table:table-row table:style-name="ro1">
          <table:table-cell office:value-type="string">
            <text:p>Paiements par an</text:p>
          </table:table-cell>
          <table:table-cell table:style-name="ce5" office:value-type="float" office:value="12">
            <text:p>12</text:p>
          </table:table-cell>
          <table:table-cell/>
          <table:table-cell table:style-name="ce9" office:value-type="date" office:date-value="2008-11-10">
            <text:p>2008-11-10</text:p>
          </table:table-cell>
          <table:table-cell table:formula="oooc:=IF([.F9]&gt;0;[.E8]+1;0)" office:value-type="float" office:value="3">
            <text:p>3</text:p>
          </table:table-cell>
          <table:table-cell table:formula="oooc:=[.J8]" office:value-type="currency" office:currency="CAD" office:value="353955.361686301">
            <text:p>353 955,36 $</text:p>
          </table:table-cell>
          <table:table-cell table:style-name="ce10" table:formula="oooc:=SUM([.F9]*[.$B$7]/[.$B$9])" office:value-type="currency" office:currency="CAD" office:value="1815.48514077681">
            <text:p>1 815,49 $</text:p>
          </table:table-cell>
          <table:table-cell table:formula="oooc:=IF([.F9]&gt;([.$B$11]-[.G9]);[.$B$11]-[.G9];[.F9])" office:value-type="currency" office:currency="CAD" office:value="526.341152241605">
            <text:p>526,3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]-([.H9]+[.I9])" office:value-type="currency" office:currency="CAD" office:value="353429.020534059">
            <text:p>353 429,02 $</text:p>
          </table:table-cell>
          <table:table-cell table:number-columns-repeated="4"/>
        </table:table-row>
        <table:table-row table:style-name="ro1">
          <table:table-cell office:value-type="string">
            <text:p>Nombre de paiements</text:p>
          </table:table-cell>
          <table:table-cell table:style-name="ce6" table:formula="oooc:=[.B8]*[.B9]" office:value-type="float" office:value="300">
            <text:p>300</text:p>
          </table:table-cell>
          <table:table-cell/>
          <table:table-cell table:style-name="ce9" office:value-type="date" office:date-value="2008-12-10">
            <text:p>2008-12-10</text:p>
          </table:table-cell>
          <table:table-cell table:formula="oooc:=IF([.F10]&gt;0;[.E9]+1;0)" office:value-type="float" office:value="4">
            <text:p>4</text:p>
          </table:table-cell>
          <table:table-cell table:formula="oooc:=[.J9]" office:value-type="currency" office:currency="CAD" office:value="353429.020534059">
            <text:p>353 429,02 $</text:p>
          </table:table-cell>
          <table:table-cell table:style-name="ce10" table:formula="oooc:=SUM([.F10]*[.$B$7]/[.$B$9])" office:value-type="currency" office:currency="CAD" office:value="1812.78546549482">
            <text:p>1 812,79 $</text:p>
          </table:table-cell>
          <table:table-cell table:formula="oooc:=IF([.F10]&gt;([.$B$11]-[.G10]);[.$B$11]-[.G10];[.F10])" office:value-type="currency" office:currency="CAD" office:value="529.040827523599">
            <text:p>529,0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]-([.H10]+[.I10])" office:value-type="currency" office:currency="CAD" office:value="352899.979706535">
            <text:p>352 899,98 $</text:p>
          </table:table-cell>
          <table:table-cell table:number-columns-repeated="4"/>
        </table:table-row>
        <table:table-row table:style-name="ro1">
          <table:table-cell office:value-type="string">
            <text:p>Paiements par période</text:p>
          </table:table-cell>
          <table:table-cell table:formula="oooc:=-PMT([.D1]/[.B9];[.B10];[.B6];0)" office:value-type="currency" office:currency="CAD" office:value="2341.82629301842">
            <text:p>2 341,83 $</text:p>
          </table:table-cell>
          <table:table-cell table:formula="oooc:=150000/120" office:value-type="float" office:value="1250">
            <text:p>1250</text:p>
          </table:table-cell>
          <table:table-cell table:style-name="ce9" office:value-type="date" office:date-value="2009-01-10">
            <text:p>2009-01-10</text:p>
          </table:table-cell>
          <table:table-cell table:formula="oooc:=IF([.F11]&gt;0;[.E10]+1;0)" office:value-type="float" office:value="5">
            <text:p>5</text:p>
          </table:table-cell>
          <table:table-cell table:formula="oooc:=[.J10]" office:value-type="currency" office:currency="CAD" office:value="352899.979706535">
            <text:p>352 899,98 $</text:p>
          </table:table-cell>
          <table:table-cell table:style-name="ce10" table:formula="oooc:=SUM([.F11]*[.$B$7]/[.$B$9])" office:value-type="currency" office:currency="CAD" office:value="1810.07194321151">
            <text:p>1 810,07 $</text:p>
          </table:table-cell>
          <table:table-cell table:formula="oooc:=IF([.F11]&gt;([.$B$11]-[.G11]);[.$B$11]-[.G11];[.F11])" office:value-type="currency" office:currency="CAD" office:value="531.754349806911">
            <text:p>531,7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]-([.H11]+[.I11])" office:value-type="currency" office:currency="CAD" office:value="352368.225356728">
            <text:p>352 368,23 $</text:p>
          </table:table-cell>
          <table:table-cell table:number-columns-repeated="4"/>
        </table:table-row>
        <table:table-row table:style-name="ro1">
          <table:table-cell office:value-type="string">
            <text:p>Valeur totale des paiements</text:p>
          </table:table-cell>
          <table:table-cell table:formula="oooc:=[.B11]*[.B10]" office:value-type="currency" office:currency="CAD" office:value="702547.887905525">
            <text:p>702 547,89 $</text:p>
          </table:table-cell>
          <table:table-cell table:formula="oooc:=[.C11]/[.B20]+[.B21]" office:value-type="float" office:value="420.666666666667">
            <text:p>420,67</text:p>
          </table:table-cell>
          <table:table-cell table:style-name="ce9" office:value-type="date" office:date-value="2009-02-10">
            <text:p>2009-02-10</text:p>
          </table:table-cell>
          <table:table-cell table:formula="oooc:=IF([.F12]&gt;0;[.E11]+1;0)" office:value-type="float" office:value="6">
            <text:p>6</text:p>
          </table:table-cell>
          <table:table-cell table:formula="oooc:=[.J11]" office:value-type="currency" office:currency="CAD" office:value="352368.225356728">
            <text:p>352 368,23 $</text:p>
          </table:table-cell>
          <table:table-cell table:style-name="ce10" table:formula="oooc:=SUM([.F12]*[.$B$7]/[.$B$9])" office:value-type="currency" office:currency="CAD" office:value="1807.34450290373">
            <text:p>1 807,34 $</text:p>
          </table:table-cell>
          <table:table-cell table:formula="oooc:=IF([.F12]&gt;([.$B$11]-[.G12]);[.$B$11]-[.G12];[.F12])" office:value-type="currency" office:currency="CAD" office:value="534.481790114691">
            <text:p>534,4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]-([.H12]+[.I12])" office:value-type="currency" office:currency="CAD" office:value="351833.743566614">
            <text:p>351 833,74 $</text:p>
          </table:table-cell>
          <table:table-cell table:number-columns-repeated="4"/>
        </table:table-row>
        <table:table-row table:style-name="ro1">
          <table:table-cell office:value-type="string">
            <text:p>Total des intérêts</text:p>
          </table:table-cell>
          <table:table-cell table:formula="oooc:=[.B12]-[.B6]" office:value-type="currency" office:currency="CAD" office:value="347547.887905525">
            <text:p>347 547,89 $</text:p>
          </table:table-cell>
          <table:table-cell/>
          <table:table-cell table:style-name="ce9" office:value-type="date" office:date-value="2009-03-10">
            <text:p>2009-03-10</text:p>
          </table:table-cell>
          <table:table-cell table:formula="oooc:=IF([.F13]&gt;0;[.E12]+1;0)" office:value-type="float" office:value="7">
            <text:p>7</text:p>
          </table:table-cell>
          <table:table-cell table:formula="oooc:=[.J12]" office:value-type="currency" office:currency="CAD" office:value="351833.743566614">
            <text:p>351 833,74 $</text:p>
          </table:table-cell>
          <table:table-cell table:style-name="ce10" table:formula="oooc:=SUM([.F13]*[.$B$7]/[.$B$9])" office:value-type="currency" office:currency="CAD" office:value="1804.60307318404">
            <text:p>1 804,60 $</text:p>
          </table:table-cell>
          <table:table-cell table:formula="oooc:=IF([.F13]&gt;([.$B$11]-[.G13]);[.$B$11]-[.G13];[.F13])" office:value-type="currency" office:currency="CAD" office:value="537.223219834377">
            <text:p>537,2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]-([.H13]+[.I13])" office:value-type="currency" office:currency="CAD" office:value="351296.520346779">
            <text:p>351 296,5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09-04-10">
            <text:p>2009-04-10</text:p>
          </table:table-cell>
          <table:table-cell table:formula="oooc:=IF([.F14]&gt;0;[.E13]+1;0)" office:value-type="float" office:value="8">
            <text:p>8</text:p>
          </table:table-cell>
          <table:table-cell table:formula="oooc:=[.J13]" office:value-type="currency" office:currency="CAD" office:value="351296.520346779">
            <text:p>351 296,52 $</text:p>
          </table:table-cell>
          <table:table-cell table:style-name="ce10" table:formula="oooc:=SUM([.F14]*[.$B$7]/[.$B$9])" office:value-type="currency" office:currency="CAD" office:value="1801.84758229885">
            <text:p>1 801,85 $</text:p>
          </table:table-cell>
          <table:table-cell table:formula="oooc:=IF([.F14]&gt;([.$B$11]-[.G14]);[.$B$11]-[.G14];[.F14])" office:value-type="currency" office:currency="CAD" office:value="539.978710719564">
            <text:p>539,9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]-([.H14]+[.I14])" office:value-type="currency" office:currency="CAD" office:value="350756.54163606">
            <text:p>350 756,54 $</text:p>
          </table:table-cell>
          <table:table-cell table:number-columns-repeated="4"/>
        </table:table-row>
        <table:table-row table:style-name="ro1">
          <table:table-cell office:value-type="string">
            <text:p>Paiements observés</text:p>
          </table:table-cell>
          <table:table-cell table:number-columns-repeated="2"/>
          <table:table-cell table:style-name="ce9" office:value-type="date" office:date-value="2009-05-10">
            <text:p>2009-05-10</text:p>
          </table:table-cell>
          <table:table-cell table:formula="oooc:=IF([.F15]&gt;0;[.E14]+1;0)" office:value-type="float" office:value="9">
            <text:p>9</text:p>
          </table:table-cell>
          <table:table-cell table:formula="oooc:=[.J14]" office:value-type="currency" office:currency="CAD" office:value="350756.54163606">
            <text:p>350 756,54 $</text:p>
          </table:table-cell>
          <table:table-cell table:style-name="ce10" table:formula="oooc:=SUM([.F15]*[.$B$7]/[.$B$9])" office:value-type="currency" office:currency="CAD" office:value="1799.07795812654">
            <text:p>1 799,08 $</text:p>
          </table:table-cell>
          <table:table-cell table:formula="oooc:=IF([.F15]&gt;([.$B$11]-[.G15]);[.$B$11]-[.G15];[.F15])" office:value-type="currency" office:currency="CAD" office:value="542.748334891879">
            <text:p>542,7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]-([.H15]+[.I15])" office:value-type="currency" office:currency="CAD" office:value="350213.793301168">
            <text:p>350 213,79 $</text:p>
          </table:table-cell>
          <table:table-cell table:number-columns-repeated="4"/>
        </table:table-row>
        <table:table-row table:style-name="ro1">
          <table:table-cell office:value-type="string">
            <text:p>Coût de l'hypothèque</text:p>
          </table:table-cell>
          <table:table-cell table:formula="oooc:=SUM([.G7:.G246])" office:value-type="currency" office:currency="CAD" office:value="316853.711977828">
            <text:p>316 853,71 $</text:p>
          </table:table-cell>
          <table:table-cell/>
          <table:table-cell table:style-name="ce9" office:value-type="date" office:date-value="2009-06-10">
            <text:p>2009-06-10</text:p>
          </table:table-cell>
          <table:table-cell table:formula="oooc:=IF([.F16]&gt;0;[.E15]+1;0)" office:value-type="float" office:value="10">
            <text:p>10</text:p>
          </table:table-cell>
          <table:table-cell table:formula="oooc:=[.J15]" office:value-type="currency" office:currency="CAD" office:value="350213.793301168">
            <text:p>350 213,79 $</text:p>
          </table:table-cell>
          <table:table-cell table:style-name="ce10" table:formula="oooc:=SUM([.F16]*[.$B$7]/[.$B$9])" office:value-type="currency" office:currency="CAD" office:value="1796.29412817554">
            <text:p>1 796,29 $</text:p>
          </table:table-cell>
          <table:table-cell table:formula="oooc:=IF([.F16]&gt;([.$B$11]-[.G16]);[.$B$11]-[.G16];[.F16])" office:value-type="currency" office:currency="CAD" office:value="545.532164842874">
            <text:p>545,5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]-([.H16]+[.I16])" office:value-type="currency" office:currency="CAD" office:value="349668.261136325">
            <text:p>349 668,26 $</text:p>
          </table:table-cell>
          <table:table-cell table:number-columns-repeated="4"/>
        </table:table-row>
        <table:table-row table:style-name="ro1">
          <table:table-cell office:value-type="string">
            <text:p>Nombre de paiements</text:p>
          </table:table-cell>
          <table:table-cell table:style-name="ce6" table:formula="oooc:=MAX([.E7:.E246])" office:value-type="float" office:value="240">
            <text:p>240</text:p>
          </table:table-cell>
          <table:table-cell/>
          <table:table-cell table:style-name="ce9" office:value-type="date" office:date-value="2009-07-10">
            <text:p>2009-07-10</text:p>
          </table:table-cell>
          <table:table-cell table:formula="oooc:=IF([.F17]&gt;0;[.E16]+1;0)" office:value-type="float" office:value="11">
            <text:p>11</text:p>
          </table:table-cell>
          <table:table-cell table:formula="oooc:=[.J16]" office:value-type="currency" office:currency="CAD" office:value="349668.261136325">
            <text:p>349 668,26 $</text:p>
          </table:table-cell>
          <table:table-cell table:style-name="ce10" table:formula="oooc:=SUM([.F17]*[.$B$7]/[.$B$9])" office:value-type="currency" office:currency="CAD" office:value="1793.4960195825">
            <text:p>1 793,50 $</text:p>
          </table:table-cell>
          <table:table-cell table:formula="oooc:=IF([.F17]&gt;([.$B$11]-[.G17]);[.$B$11]-[.G17];[.F17])" office:value-type="currency" office:currency="CAD" office:value="548.330273435917">
            <text:p>548,3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]-([.H17]+[.I17])" office:value-type="currency" office:currency="CAD" office:value="349119.930862889">
            <text:p>349 119,9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09-08-10">
            <text:p>2009-08-10</text:p>
          </table:table-cell>
          <table:table-cell table:formula="oooc:=IF([.F18]&gt;0;[.E17]+1;0)" office:value-type="float" office:value="12">
            <text:p>12</text:p>
          </table:table-cell>
          <table:table-cell table:formula="oooc:=[.J17]" office:value-type="currency" office:currency="CAD" office:value="349119.930862889">
            <text:p>349 119,93 $</text:p>
          </table:table-cell>
          <table:table-cell table:style-name="ce10" table:formula="oooc:=SUM([.F18]*[.$B$7]/[.$B$9])" office:value-type="currency" office:currency="CAD" office:value="1790.68355911031">
            <text:p>1 790,68 $</text:p>
          </table:table-cell>
          <table:table-cell table:formula="oooc:=IF([.F18]&gt;([.$B$11]-[.G18]);[.$B$11]-[.G18];[.F18])" office:value-type="currency" office:currency="CAD" office:value="551.142733908103">
            <text:p>551,1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]-([.H18]+[.I18])" office:value-type="currency" office:currency="CAD" office:value="348568.788128981">
            <text:p>348 568,79 $</text:p>
          </table:table-cell>
          <table:table-cell table:number-columns-repeated="4"/>
        </table:table-row>
        <table:table-row table:style-name="ro1">
          <table:table-cell office:value-type="string">
            <text:p>Répartition du capital</text:p>
          </table:table-cell>
          <table:table-cell table:number-columns-repeated="2"/>
          <table:table-cell table:style-name="ce9" office:value-type="date" office:date-value="2009-09-10">
            <text:p>2009-09-10</text:p>
          </table:table-cell>
          <table:table-cell table:formula="oooc:=IF([.F19]&gt;0;[.E18]+1;0)" office:value-type="float" office:value="13">
            <text:p>13</text:p>
          </table:table-cell>
          <table:table-cell table:formula="oooc:=[.J18]" office:value-type="currency" office:currency="CAD" office:value="348568.788128981">
            <text:p>348 568,79 $</text:p>
          </table:table-cell>
          <table:table-cell table:style-name="ce10" table:formula="oooc:=SUM([.F19]*[.$B$7]/[.$B$9])" office:value-type="currency" office:currency="CAD" office:value="1787.85667314625">
            <text:p>1 787,86 $</text:p>
          </table:table-cell>
          <table:table-cell table:formula="oooc:=IF([.F19]&gt;([.$B$11]-[.G19]);[.$B$11]-[.G19];[.F19])" office:value-type="currency" office:currency="CAD" office:value="553.96961987217">
            <text:p>553,9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]-([.H19]+[.I19])" office:value-type="currency" office:currency="CAD" office:value="348014.818509109">
            <text:p>348 014,82 $</text:p>
          </table:table-cell>
          <table:table-cell table:number-columns-repeated="4"/>
        </table:table-row>
        <table:table-row table:style-name="ro1">
          <table:table-cell office:value-type="string">
            <text:p>Nombre de permanents</text:p>
          </table:table-cell>
          <table:table-cell table:style-name="ce6" office:value-type="float" office:value="3">
            <text:p>3</text:p>
          </table:table-cell>
          <table:table-cell/>
          <table:table-cell table:style-name="ce9" office:value-type="date" office:date-value="2009-10-10">
            <text:p>2009-10-10</text:p>
          </table:table-cell>
          <table:table-cell table:formula="oooc:=IF([.F20]&gt;0;[.E19]+1;0)" office:value-type="float" office:value="14">
            <text:p>14</text:p>
          </table:table-cell>
          <table:table-cell table:formula="oooc:=[.J19]" office:value-type="currency" office:currency="CAD" office:value="348014.818509109">
            <text:p>348 014,82 $</text:p>
          </table:table-cell>
          <table:table-cell table:style-name="ce10" table:formula="oooc:=SUM([.F20]*[.$B$7]/[.$B$9])" office:value-type="currency" office:currency="CAD" office:value="1785.01528769999">
            <text:p>1 785,02 $</text:p>
          </table:table-cell>
          <table:table-cell table:formula="oooc:=IF([.F20]&gt;([.$B$11]-[.G20]);[.$B$11]-[.G20];[.F20])" office:value-type="currency" office:currency="CAD" office:value="556.811005318426">
            <text:p>556,8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]-([.H20]+[.I20])" office:value-type="currency" office:currency="CAD" office:value="347458.00750379">
            <text:p>347 458,01 $</text:p>
          </table:table-cell>
          <table:table-cell table:number-columns-repeated="4"/>
        </table:table-row>
        <table:table-row table:style-name="ro1">
          <table:table-cell office:value-type="string">
            <text:p>Nombre de provisoires</text:p>
          </table:table-cell>
          <table:table-cell table:style-name="ce6" office:value-type="float" office:value="4">
            <text:p>4</text:p>
          </table:table-cell>
          <table:table-cell/>
          <table:table-cell table:style-name="ce9" office:value-type="date" office:date-value="2009-11-10">
            <text:p>2009-11-10</text:p>
          </table:table-cell>
          <table:table-cell table:formula="oooc:=IF([.F21]&gt;0;[.E20]+1;0)" office:value-type="float" office:value="15">
            <text:p>15</text:p>
          </table:table-cell>
          <table:table-cell table:formula="oooc:=[.J20]" office:value-type="currency" office:currency="CAD" office:value="347458.00750379">
            <text:p>347 458,01 $</text:p>
          </table:table-cell>
          <table:table-cell table:style-name="ce10" table:formula="oooc:=SUM([.F21]*[.$B$7]/[.$B$9])" office:value-type="currency" office:currency="CAD" office:value="1782.15932840173">
            <text:p>1 782,16 $</text:p>
          </table:table-cell>
          <table:table-cell table:formula="oooc:=IF([.F21]&gt;([.$B$11]-[.G21]);[.$B$11]-[.G21];[.F21])" office:value-type="currency" office:currency="CAD" office:value="559.666964616685">
            <text:p>559,6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]-([.H21]+[.I21])" office:value-type="currency" office:currency="CAD" office:value="346898.340539174">
            <text:p>346 898,34 $</text:p>
          </table:table-cell>
          <table:table-cell table:number-columns-repeated="4"/>
        </table:table-row>
        <table:table-row table:style-name="ro1">
          <table:table-cell office:value-type="string">
            <text:p>Loyer par personne</text:p>
          </table:table-cell>
          <table:table-cell table:formula="oooc:=[.B11]/(SUM([.B20:.B21]))" office:value-type="currency" office:currency="CAD" office:value="334.546613288345">
            <text:p>334,55 $</text:p>
          </table:table-cell>
          <table:table-cell/>
          <table:table-cell table:style-name="ce9" office:value-type="date" office:date-value="2009-12-10">
            <text:p>2009-12-10</text:p>
          </table:table-cell>
          <table:table-cell table:formula="oooc:=IF([.F22]&gt;0;[.E21]+1;0)" office:value-type="float" office:value="16">
            <text:p>16</text:p>
          </table:table-cell>
          <table:table-cell table:formula="oooc:=[.J21]" office:value-type="currency" office:currency="CAD" office:value="346898.340539174">
            <text:p>346 898,34 $</text:p>
          </table:table-cell>
          <table:table-cell table:style-name="ce10" table:formula="oooc:=SUM([.F22]*[.$B$7]/[.$B$9])" office:value-type="currency" office:currency="CAD" office:value="1779.2887205002">
            <text:p>1 779,29 $</text:p>
          </table:table-cell>
          <table:table-cell table:formula="oooc:=IF([.F22]&gt;([.$B$11]-[.G22]);[.$B$11]-[.G22];[.F22])" office:value-type="currency" office:currency="CAD" office:value="562.537572518214">
            <text:p>562,5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]-([.H22]+[.I22])" office:value-type="currency" office:currency="CAD" office:value="346335.802966655">
            <text:p>346 335,80 $</text:p>
          </table:table-cell>
          <table:table-cell table:number-columns-repeated="4"/>
        </table:table-row>
        <table:table-row table:style-name="ro1">
          <table:table-cell office:value-type="string">
            <text:p>Capital par permanent, an 1</text:p>
          </table:table-cell>
          <table:table-cell table:formula="oooc:=[.N7]" office:value-type="currency" office:currency="CAD" office:value="2143.73729033966">
            <text:p>2 143,74 $</text:p>
          </table:table-cell>
          <table:table-cell/>
          <table:table-cell table:style-name="ce9" office:value-type="date" office:date-value="2010-01-10">
            <text:p>2010-01-10</text:p>
          </table:table-cell>
          <table:table-cell table:formula="oooc:=IF([.F23]&gt;0;[.E22]+1;0)" office:value-type="float" office:value="17">
            <text:p>17</text:p>
          </table:table-cell>
          <table:table-cell table:formula="oooc:=[.J22]" office:value-type="currency" office:currency="CAD" office:value="346335.802966655">
            <text:p>346 335,80 $</text:p>
          </table:table-cell>
          <table:table-cell table:style-name="ce10" table:formula="oooc:=SUM([.F23]*[.$B$7]/[.$B$9])" office:value-type="currency" office:currency="CAD" office:value="1776.40338886073">
            <text:p>1 776,40 $</text:p>
          </table:table-cell>
          <table:table-cell table:formula="oooc:=IF([.F23]&gt;([.$B$11]-[.G23]);[.$B$11]-[.G23];[.F23])" office:value-type="currency" office:currency="CAD" office:value="565.422904157689">
            <text:p>565,4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]-([.H23]+[.I23])" office:value-type="currency" office:currency="CAD" office:value="345770.380062498">
            <text:p>345 770,38 $</text:p>
          </table:table-cell>
          <table:table-cell table:number-columns-repeated="4"/>
        </table:table-row>
        <table:table-row table:style-name="ro1">
          <table:table-cell office:value-type="string">
            <text:p>Capital mensuel</text:p>
          </table:table-cell>
          <table:table-cell table:formula="oooc:=[.B23]/12" office:value-type="currency" office:currency="CAD" office:value="178.644774194972">
            <text:p>178,64 $</text:p>
          </table:table-cell>
          <table:table-cell/>
          <table:table-cell table:style-name="ce9" office:value-type="date" office:date-value="2010-02-10">
            <text:p>2010-02-10</text:p>
          </table:table-cell>
          <table:table-cell table:formula="oooc:=IF([.F24]&gt;0;[.E23]+1;0)" office:value-type="float" office:value="18">
            <text:p>18</text:p>
          </table:table-cell>
          <table:table-cell table:formula="oooc:=[.J23]" office:value-type="currency" office:currency="CAD" office:value="345770.380062498">
            <text:p>345 770,38 $</text:p>
          </table:table-cell>
          <table:table-cell table:style-name="ce10" table:formula="oooc:=SUM([.F24]*[.$B$7]/[.$B$9])" office:value-type="currency" office:currency="CAD" office:value="1773.50325796325">
            <text:p>1 773,50 $</text:p>
          </table:table-cell>
          <table:table-cell table:formula="oooc:=IF([.F24]&gt;([.$B$11]-[.G24]);[.$B$11]-[.G24];[.F24])" office:value-type="currency" office:currency="CAD" office:value="568.323035055163">
            <text:p>568,3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]-([.H24]+[.I24])" office:value-type="currency" office:currency="CAD" office:value="345202.057027443">
            <text:p>345 202,06 $</text:p>
          </table:table-cell>
          <table:table-cell table:number-columns-repeated="4"/>
        </table:table-row>
        <table:table-row table:style-name="ro1">
          <table:table-cell office:value-type="string">
            <text:p>Intérêts mensuels</text:p>
          </table:table-cell>
          <table:table-cell table:formula="oooc:=[.B22]-[.B24]" office:value-type="currency" office:currency="CAD" office:value="155.901839093374">
            <text:p>155,90 $</text:p>
          </table:table-cell>
          <table:table-cell/>
          <table:table-cell table:style-name="ce9" office:value-type="date" office:date-value="2010-03-10">
            <text:p>2010-03-10</text:p>
          </table:table-cell>
          <table:table-cell table:formula="oooc:=IF([.F25]&gt;0;[.E24]+1;0)" office:value-type="float" office:value="19">
            <text:p>19</text:p>
          </table:table-cell>
          <table:table-cell table:formula="oooc:=[.J24]" office:value-type="currency" office:currency="CAD" office:value="345202.057027443">
            <text:p>345 202,06 $</text:p>
          </table:table-cell>
          <table:table-cell table:style-name="ce10" table:formula="oooc:=SUM([.F25]*[.$B$7]/[.$B$9])" office:value-type="currency" office:currency="CAD" office:value="1770.58825190038">
            <text:p>1 770,59 $</text:p>
          </table:table-cell>
          <table:table-cell table:formula="oooc:=IF([.F25]&gt;([.$B$11]-[.G25]);[.$B$11]-[.G25];[.F25])" office:value-type="currency" office:currency="CAD" office:value="571.238041118042">
            <text:p>571,2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]-([.H25]+[.I25])" office:value-type="currency" office:currency="CAD" office:value="344630.818986325">
            <text:p>344 630,8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0-04-10">
            <text:p>2010-04-10</text:p>
          </table:table-cell>
          <table:table-cell table:formula="oooc:=IF([.F26]&gt;0;[.E25]+1;0)" office:value-type="float" office:value="20">
            <text:p>20</text:p>
          </table:table-cell>
          <table:table-cell table:formula="oooc:=[.J25]" office:value-type="currency" office:currency="CAD" office:value="344630.818986325">
            <text:p>344 630,82 $</text:p>
          </table:table-cell>
          <table:table-cell table:style-name="ce10" table:formula="oooc:=SUM([.F26]*[.$B$7]/[.$B$9])" office:value-type="currency" office:currency="CAD" office:value="1767.65829437535">
            <text:p>1 767,66 $</text:p>
          </table:table-cell>
          <table:table-cell table:formula="oooc:=IF([.F26]&gt;([.$B$11]-[.G26]);[.$B$11]-[.G26];[.F26])" office:value-type="currency" office:currency="CAD" office:value="574.167998643068">
            <text:p>574,1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]-([.H26]+[.I26])" office:value-type="currency" office:currency="CAD" office:value="344056.650987682">
            <text:p>344 056,6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0-05-10">
            <text:p>2010-05-10</text:p>
          </table:table-cell>
          <table:table-cell table:formula="oooc:=IF([.F27]&gt;0;[.E26]+1;0)" office:value-type="float" office:value="21">
            <text:p>21</text:p>
          </table:table-cell>
          <table:table-cell table:formula="oooc:=[.J26]" office:value-type="currency" office:currency="CAD" office:value="344056.650987682">
            <text:p>344 056,65 $</text:p>
          </table:table-cell>
          <table:table-cell table:style-name="ce10" table:formula="oooc:=SUM([.F27]*[.$B$7]/[.$B$9])" office:value-type="currency" office:currency="CAD" office:value="1764.71330870009">
            <text:p>1 764,71 $</text:p>
          </table:table-cell>
          <table:table-cell table:formula="oooc:=IF([.F27]&gt;([.$B$11]-[.G27]);[.$B$11]-[.G27];[.F27])" office:value-type="currency" office:currency="CAD" office:value="577.112984318324">
            <text:p>577,1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]-([.H27]+[.I27])" office:value-type="currency" office:currency="CAD" office:value="343479.538003363">
            <text:p>343 479,5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0-06-10">
            <text:p>2010-06-10</text:p>
          </table:table-cell>
          <table:table-cell table:formula="oooc:=IF([.F28]&gt;0;[.E27]+1;0)" office:value-type="float" office:value="22">
            <text:p>22</text:p>
          </table:table-cell>
          <table:table-cell table:formula="oooc:=[.J27]" office:value-type="currency" office:currency="CAD" office:value="343479.538003363">
            <text:p>343 479,54 $</text:p>
          </table:table-cell>
          <table:table-cell table:style-name="ce10" table:formula="oooc:=SUM([.F28]*[.$B$7]/[.$B$9])" office:value-type="currency" office:currency="CAD" office:value="1761.75321779318">
            <text:p>1 761,75 $</text:p>
          </table:table-cell>
          <table:table-cell table:formula="oooc:=IF([.F28]&gt;([.$B$11]-[.G28]);[.$B$11]-[.G28];[.F28])" office:value-type="currency" office:currency="CAD" office:value="580.073075225233">
            <text:p>580,0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]-([.H28]+[.I28])" office:value-type="currency" office:currency="CAD" office:value="342899.464928138">
            <text:p>342 899,4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0-07-10">
            <text:p>2010-07-10</text:p>
          </table:table-cell>
          <table:table-cell table:formula="oooc:=IF([.F29]&gt;0;[.E28]+1;0)" office:value-type="float" office:value="23">
            <text:p>23</text:p>
          </table:table-cell>
          <table:table-cell table:formula="oooc:=[.J28]" office:value-type="currency" office:currency="CAD" office:value="342899.464928138">
            <text:p>342 899,46 $</text:p>
          </table:table-cell>
          <table:table-cell table:style-name="ce10" table:formula="oooc:=SUM([.F29]*[.$B$7]/[.$B$9])" office:value-type="currency" office:currency="CAD" office:value="1758.77794417784">
            <text:p>1 758,78 $</text:p>
          </table:table-cell>
          <table:table-cell table:formula="oooc:=IF([.F29]&gt;([.$B$11]-[.G29]);[.$B$11]-[.G29];[.F29])" office:value-type="currency" office:currency="CAD" office:value="583.048348840581">
            <text:p>583,0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]-([.H29]+[.I29])" office:value-type="currency" office:currency="CAD" office:value="342316.416579297">
            <text:p>342 316,4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0-08-10">
            <text:p>2010-08-10</text:p>
          </table:table-cell>
          <table:table-cell table:formula="oooc:=IF([.F30]&gt;0;[.E29]+1;0)" office:value-type="float" office:value="24">
            <text:p>24</text:p>
          </table:table-cell>
          <table:table-cell table:formula="oooc:=[.J29]" office:value-type="currency" office:currency="CAD" office:value="342316.416579297">
            <text:p>342 316,42 $</text:p>
          </table:table-cell>
          <table:table-cell table:style-name="ce10" table:formula="oooc:=SUM([.F30]*[.$B$7]/[.$B$9])" office:value-type="currency" office:currency="CAD" office:value="1755.78740997988">
            <text:p>1 755,79 $</text:p>
          </table:table-cell>
          <table:table-cell table:formula="oooc:=IF([.F30]&gt;([.$B$11]-[.G30]);[.$B$11]-[.G30];[.F30])" office:value-type="currency" office:currency="CAD" office:value="586.038883038541">
            <text:p>586,0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]-([.H30]+[.I30])" office:value-type="currency" office:currency="CAD" office:value="341730.377696259">
            <text:p>341 730,3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0-09-10">
            <text:p>2010-09-10</text:p>
          </table:table-cell>
          <table:table-cell table:formula="oooc:=IF([.F31]&gt;0;[.E30]+1;0)" office:value-type="float" office:value="25">
            <text:p>25</text:p>
          </table:table-cell>
          <table:table-cell table:formula="oooc:=[.J30]" office:value-type="currency" office:currency="CAD" office:value="341730.377696259">
            <text:p>341 730,38 $</text:p>
          </table:table-cell>
          <table:table-cell table:style-name="ce10" table:formula="oooc:=SUM([.F31]*[.$B$7]/[.$B$9])" office:value-type="currency" office:currency="CAD" office:value="1752.7815369257">
            <text:p>1 752,78 $</text:p>
          </table:table-cell>
          <table:table-cell table:formula="oooc:=IF([.F31]&gt;([.$B$11]-[.G31]);[.$B$11]-[.G31];[.F31])" office:value-type="currency" office:currency="CAD" office:value="589.044756092717">
            <text:p>589,0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]-([.H31]+[.I31])" office:value-type="currency" office:currency="CAD" office:value="341141.332940166">
            <text:p>341 141,3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0-10-10">
            <text:p>2010-10-10</text:p>
          </table:table-cell>
          <table:table-cell table:formula="oooc:=IF([.F32]&gt;0;[.E31]+1;0)" office:value-type="float" office:value="26">
            <text:p>26</text:p>
          </table:table-cell>
          <table:table-cell table:formula="oooc:=[.J31]" office:value-type="currency" office:currency="CAD" office:value="341141.332940166">
            <text:p>341 141,33 $</text:p>
          </table:table-cell>
          <table:table-cell table:style-name="ce10" table:formula="oooc:=SUM([.F32]*[.$B$7]/[.$B$9])" office:value-type="currency" office:currency="CAD" office:value="1749.76024634023">
            <text:p>1 749,76 $</text:p>
          </table:table-cell>
          <table:table-cell table:formula="oooc:=IF([.F32]&gt;([.$B$11]-[.G32]);[.$B$11]-[.G32];[.F32])" office:value-type="currency" office:currency="CAD" office:value="592.066046678186">
            <text:p>592,0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2]-([.H32]+[.I32])" office:value-type="currency" office:currency="CAD" office:value="340549.266893488">
            <text:p>340 549,2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0-11-10">
            <text:p>2010-11-10</text:p>
          </table:table-cell>
          <table:table-cell table:formula="oooc:=IF([.F33]&gt;0;[.E32]+1;0)" office:value-type="float" office:value="27">
            <text:p>27</text:p>
          </table:table-cell>
          <table:table-cell table:formula="oooc:=[.J32]" office:value-type="currency" office:currency="CAD" office:value="340549.266893488">
            <text:p>340 549,27 $</text:p>
          </table:table-cell>
          <table:table-cell table:style-name="ce10" table:formula="oooc:=SUM([.F33]*[.$B$7]/[.$B$9])" office:value-type="currency" office:currency="CAD" office:value="1746.72345914486">
            <text:p>1 746,72 $</text:p>
          </table:table-cell>
          <table:table-cell table:formula="oooc:=IF([.F33]&gt;([.$B$11]-[.G33]);[.$B$11]-[.G33];[.F33])" office:value-type="currency" office:currency="CAD" office:value="595.102833873559">
            <text:p>595,1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3]-([.H33]+[.I33])" office:value-type="currency" office:currency="CAD" office:value="339954.164059614">
            <text:p>339 954,1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0-12-10">
            <text:p>2010-12-10</text:p>
          </table:table-cell>
          <table:table-cell table:formula="oooc:=IF([.F34]&gt;0;[.E33]+1;0)" office:value-type="float" office:value="28">
            <text:p>28</text:p>
          </table:table-cell>
          <table:table-cell table:formula="oooc:=[.J33]" office:value-type="currency" office:currency="CAD" office:value="339954.164059614">
            <text:p>339 954,16 $</text:p>
          </table:table-cell>
          <table:table-cell table:style-name="ce10" table:formula="oooc:=SUM([.F34]*[.$B$7]/[.$B$9])" office:value-type="currency" office:currency="CAD" office:value="1743.67109585536">
            <text:p>1 743,67 $</text:p>
          </table:table-cell>
          <table:table-cell table:formula="oooc:=IF([.F34]&gt;([.$B$11]-[.G34]);[.$B$11]-[.G34];[.F34])" office:value-type="currency" office:currency="CAD" office:value="598.155197163055">
            <text:p>598,1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4]-([.H34]+[.I34])" office:value-type="currency" office:currency="CAD" office:value="339356.008862451">
            <text:p>339 356,0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01-10">
            <text:p>2011-01-10</text:p>
          </table:table-cell>
          <table:table-cell table:formula="oooc:=IF([.F35]&gt;0;[.E34]+1;0)" office:value-type="float" office:value="29">
            <text:p>29</text:p>
          </table:table-cell>
          <table:table-cell table:formula="oooc:=[.J34]" office:value-type="currency" office:currency="CAD" office:value="339356.008862451">
            <text:p>339 356,01 $</text:p>
          </table:table-cell>
          <table:table-cell table:style-name="ce10" table:formula="oooc:=SUM([.F35]*[.$B$7]/[.$B$9])" office:value-type="currency" office:currency="CAD" office:value="1740.60307657984">
            <text:p>1 740,60 $</text:p>
          </table:table-cell>
          <table:table-cell table:formula="oooc:=IF([.F35]&gt;([.$B$11]-[.G35]);[.$B$11]-[.G35];[.F35])" office:value-type="currency" office:currency="CAD" office:value="601.223216438577">
            <text:p>601,2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5]-([.H35]+[.I35])" office:value-type="currency" office:currency="CAD" office:value="338754.785646013">
            <text:p>338 754,7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02-10">
            <text:p>2011-02-10</text:p>
          </table:table-cell>
          <table:table-cell table:formula="oooc:=IF([.F36]&gt;0;[.E35]+1;0)" office:value-type="float" office:value="30">
            <text:p>30</text:p>
          </table:table-cell>
          <table:table-cell table:formula="oooc:=[.J35]" office:value-type="currency" office:currency="CAD" office:value="338754.785646013">
            <text:p>338 754,79 $</text:p>
          </table:table-cell>
          <table:table-cell table:style-name="ce10" table:formula="oooc:=SUM([.F36]*[.$B$7]/[.$B$9])" office:value-type="currency" office:currency="CAD" office:value="1737.51932101661">
            <text:p>1 737,52 $</text:p>
          </table:table-cell>
          <table:table-cell table:formula="oooc:=IF([.F36]&gt;([.$B$11]-[.G36]);[.$B$11]-[.G36];[.F36])" office:value-type="currency" office:currency="CAD" office:value="604.306972001804">
            <text:p>604,3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6]-([.H36]+[.I36])" office:value-type="currency" office:currency="CAD" office:value="338150.478674011">
            <text:p>338 150,4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03-10">
            <text:p>2011-03-10</text:p>
          </table:table-cell>
          <table:table-cell table:formula="oooc:=IF([.F37]&gt;0;[.E36]+1;0)" office:value-type="float" office:value="31">
            <text:p>31</text:p>
          </table:table-cell>
          <table:table-cell table:formula="oooc:=[.J36]" office:value-type="currency" office:currency="CAD" office:value="338150.478674011">
            <text:p>338 150,48 $</text:p>
          </table:table-cell>
          <table:table-cell table:style-name="ce10" table:formula="oooc:=SUM([.F37]*[.$B$7]/[.$B$9])" office:value-type="currency" office:currency="CAD" office:value="1734.41974845212">
            <text:p>1 734,42 $</text:p>
          </table:table-cell>
          <table:table-cell table:formula="oooc:=IF([.F37]&gt;([.$B$11]-[.G37]);[.$B$11]-[.G37];[.F37])" office:value-type="currency" office:currency="CAD" office:value="607.406544566295">
            <text:p>607,4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7]-([.H37]+[.I37])" office:value-type="currency" office:currency="CAD" office:value="337543.072129445">
            <text:p>337 543,0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04-10">
            <text:p>2011-04-10</text:p>
          </table:table-cell>
          <table:table-cell table:formula="oooc:=IF([.F38]&gt;0;[.E37]+1;0)" office:value-type="float" office:value="32">
            <text:p>32</text:p>
          </table:table-cell>
          <table:table-cell table:formula="oooc:=[.J37]" office:value-type="currency" office:currency="CAD" office:value="337543.072129445">
            <text:p>337 543,07 $</text:p>
          </table:table-cell>
          <table:table-cell table:style-name="ce10" table:formula="oooc:=SUM([.F38]*[.$B$7]/[.$B$9])" office:value-type="currency" office:currency="CAD" office:value="1731.30427775882">
            <text:p>1 731,30 $</text:p>
          </table:table-cell>
          <table:table-cell table:formula="oooc:=IF([.F38]&gt;([.$B$11]-[.G38]);[.$B$11]-[.G38];[.F38])" office:value-type="currency" office:currency="CAD" office:value="610.522015259596">
            <text:p>610,5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8]-([.H38]+[.I38])" office:value-type="currency" office:currency="CAD" office:value="336932.550114185">
            <text:p>336 932,5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05-10">
            <text:p>2011-05-10</text:p>
          </table:table-cell>
          <table:table-cell table:formula="oooc:=IF([.F39]&gt;0;[.E38]+1;0)" office:value-type="float" office:value="33">
            <text:p>33</text:p>
          </table:table-cell>
          <table:table-cell table:formula="oooc:=[.J38]" office:value-type="currency" office:currency="CAD" office:value="336932.550114185">
            <text:p>336 932,55 $</text:p>
          </table:table-cell>
          <table:table-cell table:style-name="ce10" table:formula="oooc:=SUM([.F39]*[.$B$7]/[.$B$9])" office:value-type="currency" office:currency="CAD" office:value="1728.17282739304">
            <text:p>1 728,17 $</text:p>
          </table:table-cell>
          <table:table-cell table:formula="oooc:=IF([.F39]&gt;([.$B$11]-[.G39]);[.$B$11]-[.G39];[.F39])" office:value-type="currency" office:currency="CAD" office:value="613.653465625372">
            <text:p>613,6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9]-([.H39]+[.I39])" office:value-type="currency" office:currency="CAD" office:value="336318.89664856">
            <text:p>336 318,9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06-10">
            <text:p>2011-06-10</text:p>
          </table:table-cell>
          <table:table-cell table:formula="oooc:=IF([.F40]&gt;0;[.E39]+1;0)" office:value-type="float" office:value="34">
            <text:p>34</text:p>
          </table:table-cell>
          <table:table-cell table:formula="oooc:=[.J39]" office:value-type="currency" office:currency="CAD" office:value="336318.89664856">
            <text:p>336 318,90 $</text:p>
          </table:table-cell>
          <table:table-cell table:style-name="ce10" table:formula="oooc:=SUM([.F40]*[.$B$7]/[.$B$9])" office:value-type="currency" office:currency="CAD" office:value="1725.02531539288">
            <text:p>1 725,03 $</text:p>
          </table:table-cell>
          <table:table-cell table:formula="oooc:=IF([.F40]&gt;([.$B$11]-[.G40]);[.$B$11]-[.G40];[.F40])" office:value-type="currency" office:currency="CAD" office:value="616.800977625534">
            <text:p>616,8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40]-([.H40]+[.I40])" office:value-type="currency" office:currency="CAD" office:value="335702.095670934">
            <text:p>335 702,1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07-10">
            <text:p>2011-07-10</text:p>
          </table:table-cell>
          <table:table-cell table:formula="oooc:=IF([.F41]&gt;0;[.E40]+1;0)" office:value-type="float" office:value="35">
            <text:p>35</text:p>
          </table:table-cell>
          <table:table-cell table:formula="oooc:=[.J40]" office:value-type="currency" office:currency="CAD" office:value="335702.095670934">
            <text:p>335 702,10 $</text:p>
          </table:table-cell>
          <table:table-cell table:style-name="ce10" table:formula="oooc:=SUM([.F41]*[.$B$7]/[.$B$9])" office:value-type="currency" office:currency="CAD" office:value="1721.86165937603">
            <text:p>1 721,86 $</text:p>
          </table:table-cell>
          <table:table-cell table:formula="oooc:=IF([.F41]&gt;([.$B$11]-[.G41]);[.$B$11]-[.G41];[.F41])" office:value-type="currency" office:currency="CAD" office:value="619.964633642385">
            <text:p>619,9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41]-([.H41]+[.I41])" office:value-type="currency" office:currency="CAD" office:value="335082.131037292">
            <text:p>335 082,1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08-10">
            <text:p>2011-08-10</text:p>
          </table:table-cell>
          <table:table-cell table:formula="oooc:=IF([.F42]&gt;0;[.E41]+1;0)" office:value-type="float" office:value="36">
            <text:p>36</text:p>
          </table:table-cell>
          <table:table-cell table:formula="oooc:=[.J41]" office:value-type="currency" office:currency="CAD" office:value="335082.131037292">
            <text:p>335 082,13 $</text:p>
          </table:table-cell>
          <table:table-cell table:style-name="ce10" table:formula="oooc:=SUM([.F42]*[.$B$7]/[.$B$9])" office:value-type="currency" office:currency="CAD" office:value="1718.68177653763">
            <text:p>1 718,68 $</text:p>
          </table:table-cell>
          <table:table-cell table:formula="oooc:=IF([.F42]&gt;([.$B$11]-[.G42]);[.$B$11]-[.G42];[.F42])" office:value-type="currency" office:currency="CAD" office:value="623.144516480782">
            <text:p>623,1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42]-([.H42]+[.I42])" office:value-type="currency" office:currency="CAD" office:value="334458.986520811">
            <text:p>334 458,9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09-10">
            <text:p>2011-09-10</text:p>
          </table:table-cell>
          <table:table-cell table:formula="oooc:=IF([.F43]&gt;0;[.E42]+1;0)" office:value-type="float" office:value="37">
            <text:p>37</text:p>
          </table:table-cell>
          <table:table-cell table:formula="oooc:=[.J42]" office:value-type="currency" office:currency="CAD" office:value="334458.986520811">
            <text:p>334 458,99 $</text:p>
          </table:table-cell>
          <table:table-cell table:style-name="ce10" table:formula="oooc:=SUM([.F43]*[.$B$7]/[.$B$9])" office:value-type="currency" office:currency="CAD" office:value="1715.48558364812">
            <text:p>1 715,49 $</text:p>
          </table:table-cell>
          <table:table-cell table:formula="oooc:=IF([.F43]&gt;([.$B$11]-[.G43]);[.$B$11]-[.G43];[.F43])" office:value-type="currency" office:currency="CAD" office:value="626.340709370297">
            <text:p>626,3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43]-([.H43]+[.I43])" office:value-type="currency" office:currency="CAD" office:value="333832.645811441">
            <text:p>333 832,6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10-10">
            <text:p>2011-10-10</text:p>
          </table:table-cell>
          <table:table-cell table:formula="oooc:=IF([.F44]&gt;0;[.E43]+1;0)" office:value-type="float" office:value="38">
            <text:p>38</text:p>
          </table:table-cell>
          <table:table-cell table:formula="oooc:=[.J43]" office:value-type="currency" office:currency="CAD" office:value="333832.645811441">
            <text:p>333 832,65 $</text:p>
          </table:table-cell>
          <table:table-cell table:style-name="ce10" table:formula="oooc:=SUM([.F44]*[.$B$7]/[.$B$9])" office:value-type="currency" office:currency="CAD" office:value="1712.27299705102">
            <text:p>1 712,27 $</text:p>
          </table:table-cell>
          <table:table-cell table:formula="oooc:=IF([.F44]&gt;([.$B$11]-[.G44]);[.$B$11]-[.G44];[.F44])" office:value-type="currency" office:currency="CAD" office:value="629.553295967398">
            <text:p>629,5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44]-([.H44]+[.I44])" office:value-type="currency" office:currency="CAD" office:value="333203.092515473">
            <text:p>333 203,0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11-10">
            <text:p>2011-11-10</text:p>
          </table:table-cell>
          <table:table-cell table:formula="oooc:=IF([.F45]&gt;0;[.E44]+1;0)" office:value-type="float" office:value="39">
            <text:p>39</text:p>
          </table:table-cell>
          <table:table-cell table:formula="oooc:=[.J44]" office:value-type="currency" office:currency="CAD" office:value="333203.092515473">
            <text:p>333 203,09 $</text:p>
          </table:table-cell>
          <table:table-cell table:style-name="ce10" table:formula="oooc:=SUM([.F45]*[.$B$7]/[.$B$9])" office:value-type="currency" office:currency="CAD" office:value="1709.04393266078">
            <text:p>1 709,04 $</text:p>
          </table:table-cell>
          <table:table-cell table:formula="oooc:=IF([.F45]&gt;([.$B$11]-[.G45]);[.$B$11]-[.G45];[.F45])" office:value-type="currency" office:currency="CAD" office:value="632.782360357638">
            <text:p>632,7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45]-([.H45]+[.I45])" office:value-type="currency" office:currency="CAD" office:value="332570.310155116">
            <text:p>332 570,3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1-12-10">
            <text:p>2011-12-10</text:p>
          </table:table-cell>
          <table:table-cell table:formula="oooc:=IF([.F46]&gt;0;[.E45]+1;0)" office:value-type="float" office:value="40">
            <text:p>40</text:p>
          </table:table-cell>
          <table:table-cell table:formula="oooc:=[.J45]" office:value-type="currency" office:currency="CAD" office:value="332570.310155116">
            <text:p>332 570,31 $</text:p>
          </table:table-cell>
          <table:table-cell table:style-name="ce10" table:formula="oooc:=SUM([.F46]*[.$B$7]/[.$B$9])" office:value-type="currency" office:currency="CAD" office:value="1705.79830596056">
            <text:p>1 705,80 $</text:p>
          </table:table-cell>
          <table:table-cell table:formula="oooc:=IF([.F46]&gt;([.$B$11]-[.G46]);[.$B$11]-[.G46];[.F46])" office:value-type="currency" office:currency="CAD" office:value="636.027987057858">
            <text:p>636,0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46]-([.H46]+[.I46])" office:value-type="currency" office:currency="CAD" office:value="331934.282168058">
            <text:p>331 934,2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01-10">
            <text:p>2012-01-10</text:p>
          </table:table-cell>
          <table:table-cell table:formula="oooc:=IF([.F47]&gt;0;[.E46]+1;0)" office:value-type="float" office:value="41">
            <text:p>41</text:p>
          </table:table-cell>
          <table:table-cell table:formula="oooc:=[.J46]" office:value-type="currency" office:currency="CAD" office:value="331934.282168058">
            <text:p>331 934,28 $</text:p>
          </table:table-cell>
          <table:table-cell table:style-name="ce10" table:formula="oooc:=SUM([.F47]*[.$B$7]/[.$B$9])" office:value-type="currency" office:currency="CAD" office:value="1702.53603200002">
            <text:p>1 702,54 $</text:p>
          </table:table-cell>
          <table:table-cell table:formula="oooc:=IF([.F47]&gt;([.$B$11]-[.G47]);[.$B$11]-[.G47];[.F47])" office:value-type="currency" office:currency="CAD" office:value="639.290261018395">
            <text:p>639,2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47]-([.H47]+[.I47])" office:value-type="currency" office:currency="CAD" office:value="331294.991907039">
            <text:p>331 294,9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02-10">
            <text:p>2012-02-10</text:p>
          </table:table-cell>
          <table:table-cell table:formula="oooc:=IF([.F48]&gt;0;[.E47]+1;0)" office:value-type="float" office:value="42">
            <text:p>42</text:p>
          </table:table-cell>
          <table:table-cell table:formula="oooc:=[.J47]" office:value-type="currency" office:currency="CAD" office:value="331294.991907039">
            <text:p>331 294,99 $</text:p>
          </table:table-cell>
          <table:table-cell table:style-name="ce10" table:formula="oooc:=SUM([.F48]*[.$B$7]/[.$B$9])" office:value-type="currency" office:currency="CAD" office:value="1699.25702539311">
            <text:p>1 699,26 $</text:p>
          </table:table-cell>
          <table:table-cell table:formula="oooc:=IF([.F48]&gt;([.$B$11]-[.G48]);[.$B$11]-[.G48];[.F48])" office:value-type="currency" office:currency="CAD" office:value="642.56926762531">
            <text:p>642,5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48]-([.H48]+[.I48])" office:value-type="currency" office:currency="CAD" office:value="330652.422639414">
            <text:p>330 652,4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03-10">
            <text:p>2012-03-10</text:p>
          </table:table-cell>
          <table:table-cell table:formula="oooc:=IF([.F49]&gt;0;[.E48]+1;0)" office:value-type="float" office:value="43">
            <text:p>43</text:p>
          </table:table-cell>
          <table:table-cell table:formula="oooc:=[.J48]" office:value-type="currency" office:currency="CAD" office:value="330652.422639414">
            <text:p>330 652,42 $</text:p>
          </table:table-cell>
          <table:table-cell table:style-name="ce10" table:formula="oooc:=SUM([.F49]*[.$B$7]/[.$B$9])" office:value-type="currency" office:currency="CAD" office:value="1695.9612003158">
            <text:p>1 695,96 $</text:p>
          </table:table-cell>
          <table:table-cell table:formula="oooc:=IF([.F49]&gt;([.$B$11]-[.G49]);[.$B$11]-[.G49];[.F49])" office:value-type="currency" office:currency="CAD" office:value="645.865092702619">
            <text:p>645,8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49]-([.H49]+[.I49])" office:value-type="currency" office:currency="CAD" office:value="330006.557546712">
            <text:p>330 006,5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04-10">
            <text:p>2012-04-10</text:p>
          </table:table-cell>
          <table:table-cell table:formula="oooc:=IF([.F50]&gt;0;[.E49]+1;0)" office:value-type="float" office:value="44">
            <text:p>44</text:p>
          </table:table-cell>
          <table:table-cell table:formula="oooc:=[.J49]" office:value-type="currency" office:currency="CAD" office:value="330006.557546712">
            <text:p>330 006,56 $</text:p>
          </table:table-cell>
          <table:table-cell table:style-name="ce10" table:formula="oooc:=SUM([.F50]*[.$B$7]/[.$B$9])" office:value-type="currency" office:currency="CAD" office:value="1692.64847050388">
            <text:p>1 692,65 $</text:p>
          </table:table-cell>
          <table:table-cell table:formula="oooc:=IF([.F50]&gt;([.$B$11]-[.G50]);[.$B$11]-[.G50];[.F50])" office:value-type="currency" office:currency="CAD" office:value="649.177822514541">
            <text:p>649,1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50]-([.H50]+[.I50])" office:value-type="currency" office:currency="CAD" office:value="329357.379724197">
            <text:p>329 357,3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05-10">
            <text:p>2012-05-10</text:p>
          </table:table-cell>
          <table:table-cell table:formula="oooc:=IF([.F51]&gt;0;[.E50]+1;0)" office:value-type="float" office:value="45">
            <text:p>45</text:p>
          </table:table-cell>
          <table:table-cell table:formula="oooc:=[.J50]" office:value-type="currency" office:currency="CAD" office:value="329357.379724197">
            <text:p>329 357,38 $</text:p>
          </table:table-cell>
          <table:table-cell table:style-name="ce10" table:formula="oooc:=SUM([.F51]*[.$B$7]/[.$B$9])" office:value-type="currency" office:currency="CAD" office:value="1689.31874925066">
            <text:p>1 689,32 $</text:p>
          </table:table-cell>
          <table:table-cell table:formula="oooc:=IF([.F51]&gt;([.$B$11]-[.G51]);[.$B$11]-[.G51];[.F51])" office:value-type="currency" office:currency="CAD" office:value="652.507543767758">
            <text:p>652,5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51]-([.H51]+[.I51])" office:value-type="currency" office:currency="CAD" office:value="328704.872180429">
            <text:p>328 704,8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06-10">
            <text:p>2012-06-10</text:p>
          </table:table-cell>
          <table:table-cell table:formula="oooc:=IF([.F52]&gt;0;[.E51]+1;0)" office:value-type="float" office:value="46">
            <text:p>46</text:p>
          </table:table-cell>
          <table:table-cell table:formula="oooc:=[.J51]" office:value-type="currency" office:currency="CAD" office:value="328704.872180429">
            <text:p>328 704,87 $</text:p>
          </table:table-cell>
          <table:table-cell table:style-name="ce10" table:formula="oooc:=SUM([.F52]*[.$B$7]/[.$B$9])" office:value-type="currency" office:currency="CAD" office:value="1685.97194940474">
            <text:p>1 685,97 $</text:p>
          </table:table-cell>
          <table:table-cell table:formula="oooc:=IF([.F52]&gt;([.$B$11]-[.G52]);[.$B$11]-[.G52];[.F52])" office:value-type="currency" office:currency="CAD" office:value="655.85434361368">
            <text:p>655,8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52]-([.H52]+[.I52])" office:value-type="currency" office:currency="CAD" office:value="328049.017836816">
            <text:p>328 049,0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07-10">
            <text:p>2012-07-10</text:p>
          </table:table-cell>
          <table:table-cell table:formula="oooc:=IF([.F53]&gt;0;[.E52]+1;0)" office:value-type="float" office:value="47">
            <text:p>47</text:p>
          </table:table-cell>
          <table:table-cell table:formula="oooc:=[.J52]" office:value-type="currency" office:currency="CAD" office:value="328049.017836816">
            <text:p>328 049,02 $</text:p>
          </table:table-cell>
          <table:table-cell table:style-name="ce10" table:formula="oooc:=SUM([.F53]*[.$B$7]/[.$B$9])" office:value-type="currency" office:currency="CAD" office:value="1682.60798336769">
            <text:p>1 682,61 $</text:p>
          </table:table-cell>
          <table:table-cell table:formula="oooc:=IF([.F53]&gt;([.$B$11]-[.G53]);[.$B$11]-[.G53];[.F53])" office:value-type="currency" office:currency="CAD" office:value="659.218309650731">
            <text:p>659,2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53]-([.H53]+[.I53])" office:value-type="currency" office:currency="CAD" office:value="327389.799527165">
            <text:p>327 389,8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08-10">
            <text:p>2012-08-10</text:p>
          </table:table-cell>
          <table:table-cell table:formula="oooc:=IF([.F54]&gt;0;[.E53]+1;0)" office:value-type="float" office:value="48">
            <text:p>48</text:p>
          </table:table-cell>
          <table:table-cell table:formula="oooc:=[.J53]" office:value-type="currency" office:currency="CAD" office:value="327389.799527165">
            <text:p>327 389,80 $</text:p>
          </table:table-cell>
          <table:table-cell table:style-name="ce10" table:formula="oooc:=SUM([.F54]*[.$B$7]/[.$B$9])" office:value-type="currency" office:currency="CAD" office:value="1679.22676309178">
            <text:p>1 679,23 $</text:p>
          </table:table-cell>
          <table:table-cell table:formula="oooc:=IF([.F54]&gt;([.$B$11]-[.G54]);[.$B$11]-[.G54];[.F54])" office:value-type="currency" office:currency="CAD" office:value="662.599529926636">
            <text:p>662,6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54]-([.H54]+[.I54])" office:value-type="currency" office:currency="CAD" office:value="326727.199997238">
            <text:p>326 727,2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09-10">
            <text:p>2012-09-10</text:p>
          </table:table-cell>
          <table:table-cell table:formula="oooc:=IF([.F55]&gt;0;[.E54]+1;0)" office:value-type="float" office:value="49">
            <text:p>49</text:p>
          </table:table-cell>
          <table:table-cell table:formula="oooc:=[.J54]" office:value-type="currency" office:currency="CAD" office:value="326727.199997238">
            <text:p>326 727,20 $</text:p>
          </table:table-cell>
          <table:table-cell table:style-name="ce10" table:formula="oooc:=SUM([.F55]*[.$B$7]/[.$B$9])" office:value-type="currency" office:currency="CAD" office:value="1675.82820007769">
            <text:p>1 675,83 $</text:p>
          </table:table-cell>
          <table:table-cell table:formula="oooc:=IF([.F55]&gt;([.$B$11]-[.G55]);[.$B$11]-[.G55];[.F55])" office:value-type="currency" office:currency="CAD" office:value="665.99809294073">
            <text:p>666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55]-([.H55]+[.I55])" office:value-type="currency" office:currency="CAD" office:value="326061.201904298">
            <text:p>326 061,2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10-10">
            <text:p>2012-10-10</text:p>
          </table:table-cell>
          <table:table-cell table:formula="oooc:=IF([.F56]&gt;0;[.E55]+1;0)" office:value-type="float" office:value="50">
            <text:p>50</text:p>
          </table:table-cell>
          <table:table-cell table:formula="oooc:=[.J55]" office:value-type="currency" office:currency="CAD" office:value="326061.201904298">
            <text:p>326 061,20 $</text:p>
          </table:table-cell>
          <table:table-cell table:style-name="ce10" table:formula="oooc:=SUM([.F56]*[.$B$7]/[.$B$9])" office:value-type="currency" office:currency="CAD" office:value="1672.41220537214">
            <text:p>1 672,41 $</text:p>
          </table:table-cell>
          <table:table-cell table:formula="oooc:=IF([.F56]&gt;([.$B$11]-[.G56]);[.$B$11]-[.G56];[.F56])" office:value-type="currency" office:currency="CAD" office:value="669.414087646275">
            <text:p>669,4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56]-([.H56]+[.I56])" office:value-type="currency" office:currency="CAD" office:value="325391.787816651">
            <text:p>325 391,7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11-10">
            <text:p>2012-11-10</text:p>
          </table:table-cell>
          <table:table-cell table:formula="oooc:=IF([.F57]&gt;0;[.E56]+1;0)" office:value-type="float" office:value="51">
            <text:p>51</text:p>
          </table:table-cell>
          <table:table-cell table:formula="oooc:=[.J56]" office:value-type="currency" office:currency="CAD" office:value="325391.787816651">
            <text:p>325 391,79 $</text:p>
          </table:table-cell>
          <table:table-cell table:style-name="ce10" table:formula="oooc:=SUM([.F57]*[.$B$7]/[.$B$9])" office:value-type="currency" office:currency="CAD" office:value="1668.97868956563">
            <text:p>1 668,98 $</text:p>
          </table:table-cell>
          <table:table-cell table:formula="oooc:=IF([.F57]&gt;([.$B$11]-[.G57]);[.$B$11]-[.G57];[.F57])" office:value-type="currency" office:currency="CAD" office:value="672.847603452783">
            <text:p>672,8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57]-([.H57]+[.I57])" office:value-type="currency" office:currency="CAD" office:value="324718.940213198">
            <text:p>324 718,9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2-12-10">
            <text:p>2012-12-10</text:p>
          </table:table-cell>
          <table:table-cell table:formula="oooc:=IF([.F58]&gt;0;[.E57]+1;0)" office:value-type="float" office:value="52">
            <text:p>52</text:p>
          </table:table-cell>
          <table:table-cell table:formula="oooc:=[.J57]" office:value-type="currency" office:currency="CAD" office:value="324718.940213198">
            <text:p>324 718,94 $</text:p>
          </table:table-cell>
          <table:table-cell table:style-name="ce10" table:formula="oooc:=SUM([.F58]*[.$B$7]/[.$B$9])" office:value-type="currency" office:currency="CAD" office:value="1665.52756279005">
            <text:p>1 665,53 $</text:p>
          </table:table-cell>
          <table:table-cell table:formula="oooc:=IF([.F58]&gt;([.$B$11]-[.G58]);[.$B$11]-[.G58];[.F58])" office:value-type="currency" office:currency="CAD" office:value="676.298730228364">
            <text:p>676,3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58]-([.H58]+[.I58])" office:value-type="currency" office:currency="CAD" office:value="324042.64148297">
            <text:p>324 042,6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01-10">
            <text:p>2013-01-10</text:p>
          </table:table-cell>
          <table:table-cell table:formula="oooc:=IF([.F59]&gt;0;[.E58]+1;0)" office:value-type="float" office:value="53">
            <text:p>53</text:p>
          </table:table-cell>
          <table:table-cell table:formula="oooc:=[.J58]" office:value-type="currency" office:currency="CAD" office:value="324042.64148297">
            <text:p>324 042,64 $</text:p>
          </table:table-cell>
          <table:table-cell table:style-name="ce10" table:formula="oooc:=SUM([.F59]*[.$B$7]/[.$B$9])" office:value-type="currency" office:currency="CAD" office:value="1662.05873471635">
            <text:p>1 662,06 $</text:p>
          </table:table-cell>
          <table:table-cell table:formula="oooc:=IF([.F59]&gt;([.$B$11]-[.G59]);[.$B$11]-[.G59];[.F59])" office:value-type="currency" office:currency="CAD" office:value="679.767558302069">
            <text:p>679,7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59]-([.H59]+[.I59])" office:value-type="currency" office:currency="CAD" office:value="323362.873924668">
            <text:p>323 362,8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02-10">
            <text:p>2013-02-10</text:p>
          </table:table-cell>
          <table:table-cell table:formula="oooc:=IF([.F60]&gt;0;[.E59]+1;0)" office:value-type="float" office:value="54">
            <text:p>54</text:p>
          </table:table-cell>
          <table:table-cell table:formula="oooc:=[.J59]" office:value-type="currency" office:currency="CAD" office:value="323362.873924668">
            <text:p>323 362,87 $</text:p>
          </table:table-cell>
          <table:table-cell table:style-name="ce10" table:formula="oooc:=SUM([.F60]*[.$B$7]/[.$B$9])" office:value-type="currency" office:currency="CAD" office:value="1658.57211455216">
            <text:p>1 658,57 $</text:p>
          </table:table-cell>
          <table:table-cell table:formula="oooc:=IF([.F60]&gt;([.$B$11]-[.G60]);[.$B$11]-[.G60];[.F60])" office:value-type="currency" office:currency="CAD" office:value="683.254178466261">
            <text:p>683,2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60]-([.H60]+[.I60])" office:value-type="currency" office:currency="CAD" office:value="322679.619746202">
            <text:p>322 679,6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03-10">
            <text:p>2013-03-10</text:p>
          </table:table-cell>
          <table:table-cell table:formula="oooc:=IF([.F61]&gt;0;[.E60]+1;0)" office:value-type="float" office:value="55">
            <text:p>55</text:p>
          </table:table-cell>
          <table:table-cell table:formula="oooc:=[.J60]" office:value-type="currency" office:currency="CAD" office:value="322679.619746202">
            <text:p>322 679,62 $</text:p>
          </table:table-cell>
          <table:table-cell table:style-name="ce10" table:formula="oooc:=SUM([.F61]*[.$B$7]/[.$B$9])" office:value-type="currency" office:currency="CAD" office:value="1655.06761103943">
            <text:p>1 655,07 $</text:p>
          </table:table-cell>
          <table:table-cell table:formula="oooc:=IF([.F61]&gt;([.$B$11]-[.G61]);[.$B$11]-[.G61];[.F61])" office:value-type="currency" office:currency="CAD" office:value="686.758681978991">
            <text:p>686,7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61]-([.H61]+[.I61])" office:value-type="currency" office:currency="CAD" office:value="321992.861064223">
            <text:p>321 992,8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04-10">
            <text:p>2013-04-10</text:p>
          </table:table-cell>
          <table:table-cell table:formula="oooc:=IF([.F62]&gt;0;[.E61]+1;0)" office:value-type="float" office:value="56">
            <text:p>56</text:p>
          </table:table-cell>
          <table:table-cell table:formula="oooc:=[.J61]" office:value-type="currency" office:currency="CAD" office:value="321992.861064223">
            <text:p>321 992,86 $</text:p>
          </table:table-cell>
          <table:table-cell table:style-name="ce10" table:formula="oooc:=SUM([.F62]*[.$B$7]/[.$B$9])" office:value-type="currency" office:currency="CAD" office:value="1651.54513245203">
            <text:p>1 651,55 $</text:p>
          </table:table-cell>
          <table:table-cell table:formula="oooc:=IF([.F62]&gt;([.$B$11]-[.G62]);[.$B$11]-[.G62];[.F62])" office:value-type="currency" office:currency="CAD" office:value="690.281160566383">
            <text:p>690,2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62]-([.H62]+[.I62])" office:value-type="currency" office:currency="CAD" office:value="321302.579903656">
            <text:p>321 302,5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05-10">
            <text:p>2013-05-10</text:p>
          </table:table-cell>
          <table:table-cell table:formula="oooc:=IF([.F63]&gt;0;[.E62]+1;0)" office:value-type="float" office:value="57">
            <text:p>57</text:p>
          </table:table-cell>
          <table:table-cell table:formula="oooc:=[.J62]" office:value-type="currency" office:currency="CAD" office:value="321302.579903656">
            <text:p>321 302,58 $</text:p>
          </table:table-cell>
          <table:table-cell table:style-name="ce10" table:formula="oooc:=SUM([.F63]*[.$B$7]/[.$B$9])" office:value-type="currency" office:currency="CAD" office:value="1648.00458659338">
            <text:p>1 648,00 $</text:p>
          </table:table-cell>
          <table:table-cell table:formula="oooc:=IF([.F63]&gt;([.$B$11]-[.G63]);[.$B$11]-[.G63];[.F63])" office:value-type="currency" office:currency="CAD" office:value="693.821706425035">
            <text:p>693,8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63]-([.H63]+[.I63])" office:value-type="currency" office:currency="CAD" office:value="320608.758197231">
            <text:p>320 608,7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06-10">
            <text:p>2013-06-10</text:p>
          </table:table-cell>
          <table:table-cell table:formula="oooc:=IF([.F64]&gt;0;[.E63]+1;0)" office:value-type="float" office:value="58">
            <text:p>58</text:p>
          </table:table-cell>
          <table:table-cell table:formula="oooc:=[.J63]" office:value-type="currency" office:currency="CAD" office:value="320608.758197231">
            <text:p>320 608,76 $</text:p>
          </table:table-cell>
          <table:table-cell table:style-name="ce10" table:formula="oooc:=SUM([.F64]*[.$B$7]/[.$B$9])" office:value-type="currency" office:currency="CAD" office:value="1644.44588079398">
            <text:p>1 644,45 $</text:p>
          </table:table-cell>
          <table:table-cell table:formula="oooc:=IF([.F64]&gt;([.$B$11]-[.G64]);[.$B$11]-[.G64];[.F64])" office:value-type="currency" office:currency="CAD" office:value="697.380412224439">
            <text:p>697,3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64]-([.H64]+[.I64])" office:value-type="currency" office:currency="CAD" office:value="319911.377785007">
            <text:p>319 911,3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07-10">
            <text:p>2013-07-10</text:p>
          </table:table-cell>
          <table:table-cell table:formula="oooc:=IF([.F65]&gt;0;[.E64]+1;0)" office:value-type="float" office:value="59">
            <text:p>59</text:p>
          </table:table-cell>
          <table:table-cell table:formula="oooc:=[.J64]" office:value-type="currency" office:currency="CAD" office:value="319911.377785007">
            <text:p>319 911,38 $</text:p>
          </table:table-cell>
          <table:table-cell table:style-name="ce10" table:formula="oooc:=SUM([.F65]*[.$B$7]/[.$B$9])" office:value-type="currency" office:currency="CAD" office:value="1640.86892190902">
            <text:p>1 640,87 $</text:p>
          </table:table-cell>
          <table:table-cell table:formula="oooc:=IF([.F65]&gt;([.$B$11]-[.G65]);[.$B$11]-[.G65];[.F65])" office:value-type="currency" office:currency="CAD" office:value="700.957371109397">
            <text:p>700,9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65]-([.H65]+[.I65])" office:value-type="currency" office:currency="CAD" office:value="319210.420413897">
            <text:p>319 210,4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08-10">
            <text:p>2013-08-10</text:p>
          </table:table-cell>
          <table:table-cell table:formula="oooc:=IF([.F66]&gt;0;[.E65]+1;0)" office:value-type="float" office:value="60">
            <text:p>60</text:p>
          </table:table-cell>
          <table:table-cell table:formula="oooc:=[.J65]" office:value-type="currency" office:currency="CAD" office:value="319210.420413897">
            <text:p>319 210,42 $</text:p>
          </table:table-cell>
          <table:table-cell table:style-name="ce10" table:formula="oooc:=SUM([.F66]*[.$B$7]/[.$B$9])" office:value-type="currency" office:currency="CAD" office:value="1637.27361631595">
            <text:p>1 637,27 $</text:p>
          </table:table-cell>
          <table:table-cell table:formula="oooc:=IF([.F66]&gt;([.$B$11]-[.G66]);[.$B$11]-[.G66];[.F66])" office:value-type="currency" office:currency="CAD" office:value="704.552676702465">
            <text:p>704,5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66]-([.H66]+[.I66])" office:value-type="currency" office:currency="CAD" office:value="318505.867737195">
            <text:p>318 505,8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09-10">
            <text:p>2013-09-10</text:p>
          </table:table-cell>
          <table:table-cell table:formula="oooc:=IF([.F67]&gt;0;[.E66]+1;0)" office:value-type="float" office:value="61">
            <text:p>61</text:p>
          </table:table-cell>
          <table:table-cell table:formula="oooc:=[.J66]" office:value-type="currency" office:currency="CAD" office:value="318505.867737195">
            <text:p>318 505,87 $</text:p>
          </table:table-cell>
          <table:table-cell table:style-name="ce10" table:formula="oooc:=SUM([.F67]*[.$B$7]/[.$B$9])" office:value-type="currency" office:currency="CAD" office:value="1633.65986991202">
            <text:p>1 633,66 $</text:p>
          </table:table-cell>
          <table:table-cell table:formula="oooc:=IF([.F67]&gt;([.$B$11]-[.G67]);[.$B$11]-[.G67];[.F67])" office:value-type="currency" office:currency="CAD" office:value="708.166423106401">
            <text:p>708,1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67]-([.H67]+[.I67])" office:value-type="currency" office:currency="CAD" office:value="317797.701314089">
            <text:p>317 797,7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10-10">
            <text:p>2013-10-10</text:p>
          </table:table-cell>
          <table:table-cell table:formula="oooc:=IF([.F68]&gt;0;[.E67]+1;0)" office:value-type="float" office:value="62">
            <text:p>62</text:p>
          </table:table-cell>
          <table:table-cell table:formula="oooc:=[.J67]" office:value-type="currency" office:currency="CAD" office:value="317797.701314089">
            <text:p>317 797,70 $</text:p>
          </table:table-cell>
          <table:table-cell table:style-name="ce10" table:formula="oooc:=SUM([.F68]*[.$B$7]/[.$B$9])" office:value-type="currency" office:currency="CAD" office:value="1630.02758811179">
            <text:p>1 630,03 $</text:p>
          </table:table-cell>
          <table:table-cell table:formula="oooc:=IF([.F68]&gt;([.$B$11]-[.G68]);[.$B$11]-[.G68];[.F68])" office:value-type="currency" office:currency="CAD" office:value="711.79870490663">
            <text:p>711,8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68]-([.H68]+[.I68])" office:value-type="currency" office:currency="CAD" office:value="317085.902609182">
            <text:p>317 085,9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11-10">
            <text:p>2013-11-10</text:p>
          </table:table-cell>
          <table:table-cell table:formula="oooc:=IF([.F69]&gt;0;[.E68]+1;0)" office:value-type="float" office:value="63">
            <text:p>63</text:p>
          </table:table-cell>
          <table:table-cell table:formula="oooc:=[.J68]" office:value-type="currency" office:currency="CAD" office:value="317085.902609182">
            <text:p>317 085,90 $</text:p>
          </table:table-cell>
          <table:table-cell table:style-name="ce10" table:formula="oooc:=SUM([.F69]*[.$B$7]/[.$B$9])" office:value-type="currency" office:currency="CAD" office:value="1626.3766758447">
            <text:p>1 626,38 $</text:p>
          </table:table-cell>
          <table:table-cell table:formula="oooc:=IF([.F69]&gt;([.$B$11]-[.G69]);[.$B$11]-[.G69];[.F69])" office:value-type="currency" office:currency="CAD" office:value="715.449617173719">
            <text:p>715,4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69]-([.H69]+[.I69])" office:value-type="currency" office:currency="CAD" office:value="316370.452992008">
            <text:p>316 370,4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3-12-10">
            <text:p>2013-12-10</text:p>
          </table:table-cell>
          <table:table-cell table:formula="oooc:=IF([.F70]&gt;0;[.E69]+1;0)" office:value-type="float" office:value="64">
            <text:p>64</text:p>
          </table:table-cell>
          <table:table-cell table:formula="oooc:=[.J69]" office:value-type="currency" office:currency="CAD" office:value="316370.452992008">
            <text:p>316 370,45 $</text:p>
          </table:table-cell>
          <table:table-cell table:style-name="ce10" table:formula="oooc:=SUM([.F70]*[.$B$7]/[.$B$9])" office:value-type="currency" office:currency="CAD" office:value="1622.70703755256">
            <text:p>1 622,71 $</text:p>
          </table:table-cell>
          <table:table-cell table:formula="oooc:=IF([.F70]&gt;([.$B$11]-[.G70]);[.$B$11]-[.G70];[.F70])" office:value-type="currency" office:currency="CAD" office:value="719.119255465862">
            <text:p>719,1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0]-([.H70]+[.I70])" office:value-type="currency" office:currency="CAD" office:value="315651.333736542">
            <text:p>315 651,3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01-10">
            <text:p>2014-01-10</text:p>
          </table:table-cell>
          <table:table-cell table:formula="oooc:=IF([.F71]&gt;0;[.E70]+1;0)" office:value-type="float" office:value="65">
            <text:p>65</text:p>
          </table:table-cell>
          <table:table-cell table:formula="oooc:=[.J70]" office:value-type="currency" office:currency="CAD" office:value="315651.333736542">
            <text:p>315 651,33 $</text:p>
          </table:table-cell>
          <table:table-cell table:style-name="ce10" table:formula="oooc:=SUM([.F71]*[.$B$7]/[.$B$9])" office:value-type="currency" office:currency="CAD" office:value="1619.01857718703">
            <text:p>1 619,02 $</text:p>
          </table:table-cell>
          <table:table-cell table:formula="oooc:=IF([.F71]&gt;([.$B$11]-[.G71]);[.$B$11]-[.G71];[.F71])" office:value-type="currency" office:currency="CAD" office:value="722.807715831386">
            <text:p>722,8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1]-([.H71]+[.I71])" office:value-type="currency" office:currency="CAD" office:value="314928.526020711">
            <text:p>314 928,5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02-10">
            <text:p>2014-02-10</text:p>
          </table:table-cell>
          <table:table-cell table:formula="oooc:=IF([.F72]&gt;0;[.E71]+1;0)" office:value-type="float" office:value="66">
            <text:p>66</text:p>
          </table:table-cell>
          <table:table-cell table:formula="oooc:=[.J71]" office:value-type="currency" office:currency="CAD" office:value="314928.526020711">
            <text:p>314 928,53 $</text:p>
          </table:table-cell>
          <table:table-cell table:style-name="ce10" table:formula="oooc:=SUM([.F72]*[.$B$7]/[.$B$9])" office:value-type="currency" office:currency="CAD" office:value="1615.31119820715">
            <text:p>1 615,31 $</text:p>
          </table:table-cell>
          <table:table-cell table:formula="oooc:=IF([.F72]&gt;([.$B$11]-[.G72]);[.$B$11]-[.G72];[.F72])" office:value-type="currency" office:currency="CAD" office:value="726.515094811263">
            <text:p>726,5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2]-([.H72]+[.I72])" office:value-type="currency" office:currency="CAD" office:value="314202.0109259">
            <text:p>314 202,0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03-10">
            <text:p>2014-03-10</text:p>
          </table:table-cell>
          <table:table-cell table:formula="oooc:=IF([.F73]&gt;0;[.E72]+1;0)" office:value-type="float" office:value="67">
            <text:p>67</text:p>
          </table:table-cell>
          <table:table-cell table:formula="oooc:=[.J72]" office:value-type="currency" office:currency="CAD" office:value="314202.0109259">
            <text:p>314 202,01 $</text:p>
          </table:table-cell>
          <table:table-cell table:style-name="ce10" table:formula="oooc:=SUM([.F73]*[.$B$7]/[.$B$9])" office:value-type="currency" office:currency="CAD" office:value="1611.58480357678">
            <text:p>1 611,58 $</text:p>
          </table:table-cell>
          <table:table-cell table:formula="oooc:=IF([.F73]&gt;([.$B$11]-[.G73]);[.$B$11]-[.G73];[.F73])" office:value-type="currency" office:currency="CAD" office:value="730.241489441637">
            <text:p>730,2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3]-([.H73]+[.I73])" office:value-type="currency" office:currency="CAD" office:value="313471.769436458">
            <text:p>313 471,7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04-10">
            <text:p>2014-04-10</text:p>
          </table:table-cell>
          <table:table-cell table:formula="oooc:=IF([.F74]&gt;0;[.E73]+1;0)" office:value-type="float" office:value="68">
            <text:p>68</text:p>
          </table:table-cell>
          <table:table-cell table:formula="oooc:=[.J73]" office:value-type="currency" office:currency="CAD" office:value="313471.769436458">
            <text:p>313 471,77 $</text:p>
          </table:table-cell>
          <table:table-cell table:style-name="ce10" table:formula="oooc:=SUM([.F74]*[.$B$7]/[.$B$9])" office:value-type="currency" office:currency="CAD" office:value="1607.83929576205">
            <text:p>1 607,84 $</text:p>
          </table:table-cell>
          <table:table-cell table:formula="oooc:=IF([.F74]&gt;([.$B$11]-[.G74]);[.$B$11]-[.G74];[.F74])" office:value-type="currency" office:currency="CAD" office:value="733.986997256363">
            <text:p>733,9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4]-([.H74]+[.I74])" office:value-type="currency" office:currency="CAD" office:value="312737.782439202">
            <text:p>312 737,7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05-10">
            <text:p>2014-05-10</text:p>
          </table:table-cell>
          <table:table-cell table:formula="oooc:=IF([.F75]&gt;0;[.E74]+1;0)" office:value-type="float" office:value="69">
            <text:p>69</text:p>
          </table:table-cell>
          <table:table-cell table:formula="oooc:=[.J74]" office:value-type="currency" office:currency="CAD" office:value="312737.782439202">
            <text:p>312 737,78 $</text:p>
          </table:table-cell>
          <table:table-cell table:style-name="ce10" table:formula="oooc:=SUM([.F75]*[.$B$7]/[.$B$9])" office:value-type="currency" office:currency="CAD" office:value="1604.07457672886">
            <text:p>1 604,07 $</text:p>
          </table:table-cell>
          <table:table-cell table:formula="oooc:=IF([.F75]&gt;([.$B$11]-[.G75]);[.$B$11]-[.G75];[.F75])" office:value-type="currency" office:currency="CAD" office:value="737.751716289559">
            <text:p>737,7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5]-([.H75]+[.I75])" office:value-type="currency" office:currency="CAD" office:value="312000.030722912">
            <text:p>312 000,0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06-10">
            <text:p>2014-06-10</text:p>
          </table:table-cell>
          <table:table-cell table:formula="oooc:=IF([.F76]&gt;0;[.E75]+1;0)" office:value-type="float" office:value="70">
            <text:p>70</text:p>
          </table:table-cell>
          <table:table-cell table:formula="oooc:=[.J75]" office:value-type="currency" office:currency="CAD" office:value="312000.030722912">
            <text:p>312 000,03 $</text:p>
          </table:table-cell>
          <table:table-cell table:style-name="ce10" table:formula="oooc:=SUM([.F76]*[.$B$7]/[.$B$9])" office:value-type="currency" office:currency="CAD" office:value="1600.29054794024">
            <text:p>1 600,29 $</text:p>
          </table:table-cell>
          <table:table-cell table:formula="oooc:=IF([.F76]&gt;([.$B$11]-[.G76]);[.$B$11]-[.G76];[.F76])" office:value-type="currency" office:currency="CAD" office:value="741.535745078176">
            <text:p>741,5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6]-([.H76]+[.I76])" office:value-type="currency" office:currency="CAD" office:value="311258.494977834">
            <text:p>311 258,4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07-10">
            <text:p>2014-07-10</text:p>
          </table:table-cell>
          <table:table-cell table:formula="oooc:=IF([.F77]&gt;0;[.E76]+1;0)" office:value-type="float" office:value="71">
            <text:p>71</text:p>
          </table:table-cell>
          <table:table-cell table:formula="oooc:=[.J76]" office:value-type="currency" office:currency="CAD" office:value="311258.494977834">
            <text:p>311 258,49 $</text:p>
          </table:table-cell>
          <table:table-cell table:style-name="ce10" table:formula="oooc:=SUM([.F77]*[.$B$7]/[.$B$9])" office:value-type="currency" office:currency="CAD" office:value="1596.48711035384">
            <text:p>1 596,49 $</text:p>
          </table:table-cell>
          <table:table-cell table:formula="oooc:=IF([.F77]&gt;([.$B$11]-[.G77]);[.$B$11]-[.G77];[.F77])" office:value-type="currency" office:currency="CAD" office:value="745.339182664573">
            <text:p>745,3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7]-([.H77]+[.I77])" office:value-type="currency" office:currency="CAD" office:value="310513.155795169">
            <text:p>310 513,1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08-10">
            <text:p>2014-08-10</text:p>
          </table:table-cell>
          <table:table-cell table:formula="oooc:=IF([.F78]&gt;0;[.E77]+1;0)" office:value-type="float" office:value="72">
            <text:p>72</text:p>
          </table:table-cell>
          <table:table-cell table:formula="oooc:=[.J77]" office:value-type="currency" office:currency="CAD" office:value="310513.155795169">
            <text:p>310 513,16 $</text:p>
          </table:table-cell>
          <table:table-cell table:style-name="ce10" table:formula="oooc:=SUM([.F78]*[.$B$7]/[.$B$9])" office:value-type="currency" office:currency="CAD" office:value="1592.66416441931">
            <text:p>1 592,66 $</text:p>
          </table:table-cell>
          <table:table-cell table:formula="oooc:=IF([.F78]&gt;([.$B$11]-[.G78]);[.$B$11]-[.G78];[.F78])" office:value-type="currency" office:currency="CAD" office:value="749.16212859911">
            <text:p>749,1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8]-([.H78]+[.I78])" office:value-type="currency" office:currency="CAD" office:value="309763.99366657">
            <text:p>309 763,9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09-10">
            <text:p>2014-09-10</text:p>
          </table:table-cell>
          <table:table-cell table:formula="oooc:=IF([.F79]&gt;0;[.E78]+1;0)" office:value-type="float" office:value="73">
            <text:p>73</text:p>
          </table:table-cell>
          <table:table-cell table:formula="oooc:=[.J78]" office:value-type="currency" office:currency="CAD" office:value="309763.99366657">
            <text:p>309 763,99 $</text:p>
          </table:table-cell>
          <table:table-cell table:style-name="ce10" table:formula="oooc:=SUM([.F79]*[.$B$7]/[.$B$9])" office:value-type="currency" office:currency="CAD" office:value="1588.82161007566">
            <text:p>1 588,82 $</text:p>
          </table:table-cell>
          <table:table-cell table:formula="oooc:=IF([.F79]&gt;([.$B$11]-[.G79]);[.$B$11]-[.G79];[.F79])" office:value-type="currency" office:currency="CAD" office:value="753.004682942756">
            <text:p>753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79]-([.H79]+[.I79])" office:value-type="currency" office:currency="CAD" office:value="309010.988983628">
            <text:p>309 010,9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10-10">
            <text:p>2014-10-10</text:p>
          </table:table-cell>
          <table:table-cell table:formula="oooc:=IF([.F80]&gt;0;[.E79]+1;0)" office:value-type="float" office:value="74">
            <text:p>74</text:p>
          </table:table-cell>
          <table:table-cell table:formula="oooc:=[.J79]" office:value-type="currency" office:currency="CAD" office:value="309010.988983628">
            <text:p>309 010,99 $</text:p>
          </table:table-cell>
          <table:table-cell table:style-name="ce10" table:formula="oooc:=SUM([.F80]*[.$B$7]/[.$B$9])" office:value-type="currency" office:currency="CAD" office:value="1584.95934674871">
            <text:p>1 584,96 $</text:p>
          </table:table-cell>
          <table:table-cell table:formula="oooc:=IF([.F80]&gt;([.$B$11]-[.G80]);[.$B$11]-[.G80];[.F80])" office:value-type="currency" office:currency="CAD" office:value="756.866946269705">
            <text:p>756,8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0]-([.H80]+[.I80])" office:value-type="currency" office:currency="CAD" office:value="308254.122037358">
            <text:p>308 254,1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11-10">
            <text:p>2014-11-10</text:p>
          </table:table-cell>
          <table:table-cell table:formula="oooc:=IF([.F81]&gt;0;[.E80]+1;0)" office:value-type="float" office:value="75">
            <text:p>75</text:p>
          </table:table-cell>
          <table:table-cell table:formula="oooc:=[.J80]" office:value-type="currency" office:currency="CAD" office:value="308254.122037358">
            <text:p>308 254,12 $</text:p>
          </table:table-cell>
          <table:table-cell table:style-name="ce10" table:formula="oooc:=SUM([.F81]*[.$B$7]/[.$B$9])" office:value-type="currency" office:currency="CAD" office:value="1581.07727334841">
            <text:p>1 581,08 $</text:p>
          </table:table-cell>
          <table:table-cell table:formula="oooc:=IF([.F81]&gt;([.$B$11]-[.G81]);[.$B$11]-[.G81];[.F81])" office:value-type="currency" office:currency="CAD" office:value="760.74901967001">
            <text:p>760,7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1]-([.H81]+[.I81])" office:value-type="currency" office:currency="CAD" office:value="307493.373017688">
            <text:p>307 493,3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4-12-10">
            <text:p>2014-12-10</text:p>
          </table:table-cell>
          <table:table-cell table:formula="oooc:=IF([.F82]&gt;0;[.E81]+1;0)" office:value-type="float" office:value="76">
            <text:p>76</text:p>
          </table:table-cell>
          <table:table-cell table:formula="oooc:=[.J81]" office:value-type="currency" office:currency="CAD" office:value="307493.373017688">
            <text:p>307 493,37 $</text:p>
          </table:table-cell>
          <table:table-cell table:style-name="ce10" table:formula="oooc:=SUM([.F82]*[.$B$7]/[.$B$9])" office:value-type="currency" office:currency="CAD" office:value="1577.17528826619">
            <text:p>1 577,18 $</text:p>
          </table:table-cell>
          <table:table-cell table:formula="oooc:=IF([.F82]&gt;([.$B$11]-[.G82]);[.$B$11]-[.G82];[.F82])" office:value-type="currency" office:currency="CAD" office:value="764.651004752229">
            <text:p>764,6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2]-([.H82]+[.I82])" office:value-type="currency" office:currency="CAD" office:value="306728.722012936">
            <text:p>306 728,7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01-10">
            <text:p>2015-01-10</text:p>
          </table:table-cell>
          <table:table-cell table:formula="oooc:=IF([.F83]&gt;0;[.E82]+1;0)" office:value-type="float" office:value="77">
            <text:p>77</text:p>
          </table:table-cell>
          <table:table-cell table:formula="oooc:=[.J82]" office:value-type="currency" office:currency="CAD" office:value="306728.722012936">
            <text:p>306 728,72 $</text:p>
          </table:table-cell>
          <table:table-cell table:style-name="ce10" table:formula="oooc:=SUM([.F83]*[.$B$7]/[.$B$9])" office:value-type="currency" office:currency="CAD" office:value="1573.25328937233">
            <text:p>1 573,25 $</text:p>
          </table:table-cell>
          <table:table-cell table:formula="oooc:=IF([.F83]&gt;([.$B$11]-[.G83]);[.$B$11]-[.G83];[.F83])" office:value-type="currency" office:currency="CAD" office:value="768.573003646084">
            <text:p>768,5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3]-([.H83]+[.I83])" office:value-type="currency" office:currency="CAD" office:value="305960.14900929">
            <text:p>305 960,1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02-10">
            <text:p>2015-02-10</text:p>
          </table:table-cell>
          <table:table-cell table:formula="oooc:=IF([.F84]&gt;0;[.E83]+1;0)" office:value-type="float" office:value="78">
            <text:p>78</text:p>
          </table:table-cell>
          <table:table-cell table:formula="oooc:=[.J83]" office:value-type="currency" office:currency="CAD" office:value="305960.14900929">
            <text:p>305 960,15 $</text:p>
          </table:table-cell>
          <table:table-cell table:style-name="ce10" table:formula="oooc:=SUM([.F84]*[.$B$7]/[.$B$9])" office:value-type="currency" office:currency="CAD" office:value="1569.31117401328">
            <text:p>1 569,31 $</text:p>
          </table:table-cell>
          <table:table-cell table:formula="oooc:=IF([.F84]&gt;([.$B$11]-[.G84]);[.$B$11]-[.G84];[.F84])" office:value-type="currency" office:currency="CAD" office:value="772.515119005134">
            <text:p>772,5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4]-([.H84]+[.I84])" office:value-type="currency" office:currency="CAD" office:value="305187.633890284">
            <text:p>305 187,6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03-10">
            <text:p>2015-03-10</text:p>
          </table:table-cell>
          <table:table-cell table:formula="oooc:=IF([.F85]&gt;0;[.E84]+1;0)" office:value-type="float" office:value="79">
            <text:p>79</text:p>
          </table:table-cell>
          <table:table-cell table:formula="oooc:=[.J84]" office:value-type="currency" office:currency="CAD" office:value="305187.633890284">
            <text:p>305 187,63 $</text:p>
          </table:table-cell>
          <table:table-cell table:style-name="ce10" table:formula="oooc:=SUM([.F85]*[.$B$7]/[.$B$9])" office:value-type="currency" office:currency="CAD" office:value="1565.34883900895">
            <text:p>1 565,35 $</text:p>
          </table:table-cell>
          <table:table-cell table:formula="oooc:=IF([.F85]&gt;([.$B$11]-[.G85]);[.$B$11]-[.G85];[.F85])" office:value-type="currency" office:currency="CAD" office:value="776.477454009462">
            <text:p>776,4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5]-([.H85]+[.I85])" office:value-type="currency" office:currency="CAD" office:value="304411.156436275">
            <text:p>304 411,1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04-10">
            <text:p>2015-04-10</text:p>
          </table:table-cell>
          <table:table-cell table:formula="oooc:=IF([.F86]&gt;0;[.E85]+1;0)" office:value-type="float" office:value="80">
            <text:p>80</text:p>
          </table:table-cell>
          <table:table-cell table:formula="oooc:=[.J85]" office:value-type="currency" office:currency="CAD" office:value="304411.156436275">
            <text:p>304 411,16 $</text:p>
          </table:table-cell>
          <table:table-cell table:style-name="ce10" table:formula="oooc:=SUM([.F86]*[.$B$7]/[.$B$9])" office:value-type="currency" office:currency="CAD" office:value="1561.36618065004">
            <text:p>1 561,37 $</text:p>
          </table:table-cell>
          <table:table-cell table:formula="oooc:=IF([.F86]&gt;([.$B$11]-[.G86]);[.$B$11]-[.G86];[.F86])" office:value-type="currency" office:currency="CAD" office:value="780.460112368376">
            <text:p>780,4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6]-([.H86]+[.I86])" office:value-type="currency" office:currency="CAD" office:value="303630.696323907">
            <text:p>303 630,7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05-10">
            <text:p>2015-05-10</text:p>
          </table:table-cell>
          <table:table-cell table:formula="oooc:=IF([.F87]&gt;0;[.E86]+1;0)" office:value-type="float" office:value="81">
            <text:p>81</text:p>
          </table:table-cell>
          <table:table-cell table:formula="oooc:=[.J86]" office:value-type="currency" office:currency="CAD" office:value="303630.696323907">
            <text:p>303 630,70 $</text:p>
          </table:table-cell>
          <table:table-cell table:style-name="ce10" table:formula="oooc:=SUM([.F87]*[.$B$7]/[.$B$9])" office:value-type="currency" office:currency="CAD" office:value="1557.36309469529">
            <text:p>1 557,36 $</text:p>
          </table:table-cell>
          <table:table-cell table:formula="oooc:=IF([.F87]&gt;([.$B$11]-[.G87]);[.$B$11]-[.G87];[.F87])" office:value-type="currency" office:currency="CAD" office:value="784.463198323123">
            <text:p>784,4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7]-([.H87]+[.I87])" office:value-type="currency" office:currency="CAD" office:value="302846.233125583">
            <text:p>302 846,2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06-10">
            <text:p>2015-06-10</text:p>
          </table:table-cell>
          <table:table-cell table:formula="oooc:=IF([.F88]&gt;0;[.E87]+1;0)" office:value-type="float" office:value="82">
            <text:p>82</text:p>
          </table:table-cell>
          <table:table-cell table:formula="oooc:=[.J87]" office:value-type="currency" office:currency="CAD" office:value="302846.233125583">
            <text:p>302 846,23 $</text:p>
          </table:table-cell>
          <table:table-cell table:style-name="ce10" table:formula="oooc:=SUM([.F88]*[.$B$7]/[.$B$9])" office:value-type="currency" office:currency="CAD" office:value="1553.3394763688">
            <text:p>1 553,34 $</text:p>
          </table:table-cell>
          <table:table-cell table:formula="oooc:=IF([.F88]&gt;([.$B$11]-[.G88]);[.$B$11]-[.G88];[.F88])" office:value-type="currency" office:currency="CAD" office:value="788.486816649618">
            <text:p>788,4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8]-([.H88]+[.I88])" office:value-type="currency" office:currency="CAD" office:value="302057.746308934">
            <text:p>302 057,7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07-10">
            <text:p>2015-07-10</text:p>
          </table:table-cell>
          <table:table-cell table:formula="oooc:=IF([.F89]&gt;0;[.E88]+1;0)" office:value-type="float" office:value="83">
            <text:p>83</text:p>
          </table:table-cell>
          <table:table-cell table:formula="oooc:=[.J88]" office:value-type="currency" office:currency="CAD" office:value="302057.746308934">
            <text:p>302 057,75 $</text:p>
          </table:table-cell>
          <table:table-cell table:style-name="ce10" table:formula="oooc:=SUM([.F89]*[.$B$7]/[.$B$9])" office:value-type="currency" office:currency="CAD" office:value="1549.29522035723">
            <text:p>1 549,30 $</text:p>
          </table:table-cell>
          <table:table-cell table:formula="oooc:=IF([.F89]&gt;([.$B$11]-[.G89]);[.$B$11]-[.G89];[.F89])" office:value-type="currency" office:currency="CAD" office:value="792.531072661184">
            <text:p>792,5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89]-([.H89]+[.I89])" office:value-type="currency" office:currency="CAD" office:value="301265.215236273">
            <text:p>301 265,2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08-10">
            <text:p>2015-08-10</text:p>
          </table:table-cell>
          <table:table-cell table:formula="oooc:=IF([.F90]&gt;0;[.E89]+1;0)" office:value-type="float" office:value="84">
            <text:p>84</text:p>
          </table:table-cell>
          <table:table-cell table:formula="oooc:=[.J89]" office:value-type="currency" office:currency="CAD" office:value="301265.215236273">
            <text:p>301 265,22 $</text:p>
          </table:table-cell>
          <table:table-cell table:style-name="ce10" table:formula="oooc:=SUM([.F90]*[.$B$7]/[.$B$9])" office:value-type="currency" office:currency="CAD" office:value="1545.23022080711">
            <text:p>1 545,23 $</text:p>
          </table:table-cell>
          <table:table-cell table:formula="oooc:=IF([.F90]&gt;([.$B$11]-[.G90]);[.$B$11]-[.G90];[.F90])" office:value-type="currency" office:currency="CAD" office:value="796.596072211312">
            <text:p>796,6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0]-([.H90]+[.I90])" office:value-type="currency" office:currency="CAD" office:value="300468.619164061">
            <text:p>300 468,6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09-10">
            <text:p>2015-09-10</text:p>
          </table:table-cell>
          <table:table-cell table:formula="oooc:=IF([.F91]&gt;0;[.E90]+1;0)" office:value-type="float" office:value="85">
            <text:p>85</text:p>
          </table:table-cell>
          <table:table-cell table:formula="oooc:=[.J90]" office:value-type="currency" office:currency="CAD" office:value="300468.619164061">
            <text:p>300 468,62 $</text:p>
          </table:table-cell>
          <table:table-cell table:style-name="ce10" table:formula="oooc:=SUM([.F91]*[.$B$7]/[.$B$9])" office:value-type="currency" office:currency="CAD" office:value="1541.14437132199">
            <text:p>1 541,14 $</text:p>
          </table:table-cell>
          <table:table-cell table:formula="oooc:=IF([.F91]&gt;([.$B$11]-[.G91]);[.$B$11]-[.G91];[.F91])" office:value-type="currency" office:currency="CAD" office:value="800.68192169643">
            <text:p>800,6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1]-([.H91]+[.I91])" office:value-type="currency" office:currency="CAD" office:value="299667.937242365">
            <text:p>299 667,9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10-10">
            <text:p>2015-10-10</text:p>
          </table:table-cell>
          <table:table-cell table:formula="oooc:=IF([.F92]&gt;0;[.E91]+1;0)" office:value-type="float" office:value="86">
            <text:p>86</text:p>
          </table:table-cell>
          <table:table-cell table:formula="oooc:=[.J91]" office:value-type="currency" office:currency="CAD" office:value="299667.937242365">
            <text:p>299 667,94 $</text:p>
          </table:table-cell>
          <table:table-cell table:style-name="ce10" table:formula="oooc:=SUM([.F92]*[.$B$7]/[.$B$9])" office:value-type="currency" office:currency="CAD" office:value="1537.03756495973">
            <text:p>1 537,04 $</text:p>
          </table:table-cell>
          <table:table-cell table:formula="oooc:=IF([.F92]&gt;([.$B$11]-[.G92]);[.$B$11]-[.G92];[.F92])" office:value-type="currency" office:currency="CAD" office:value="804.788728058687">
            <text:p>804,7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2]-([.H92]+[.I92])" office:value-type="currency" office:currency="CAD" office:value="298863.148514306">
            <text:p>298 863,1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11-10">
            <text:p>2015-11-10</text:p>
          </table:table-cell>
          <table:table-cell table:formula="oooc:=IF([.F93]&gt;0;[.E92]+1;0)" office:value-type="float" office:value="87">
            <text:p>87</text:p>
          </table:table-cell>
          <table:table-cell table:formula="oooc:=[.J92]" office:value-type="currency" office:currency="CAD" office:value="298863.148514306">
            <text:p>298 863,15 $</text:p>
          </table:table-cell>
          <table:table-cell table:style-name="ce10" table:formula="oooc:=SUM([.F93]*[.$B$7]/[.$B$9])" office:value-type="currency" office:currency="CAD" office:value="1532.90969422966">
            <text:p>1 532,91 $</text:p>
          </table:table-cell>
          <table:table-cell table:formula="oooc:=IF([.F93]&gt;([.$B$11]-[.G93]);[.$B$11]-[.G93];[.F93])" office:value-type="currency" office:currency="CAD" office:value="808.916598788755">
            <text:p>808,9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3]-([.H93]+[.I93])" office:value-type="currency" office:currency="CAD" office:value="298054.231915517">
            <text:p>298 054,2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5-12-10">
            <text:p>2015-12-10</text:p>
          </table:table-cell>
          <table:table-cell table:formula="oooc:=IF([.F94]&gt;0;[.E93]+1;0)" office:value-type="float" office:value="88">
            <text:p>88</text:p>
          </table:table-cell>
          <table:table-cell table:formula="oooc:=[.J93]" office:value-type="currency" office:currency="CAD" office:value="298054.231915517">
            <text:p>298 054,23 $</text:p>
          </table:table-cell>
          <table:table-cell table:style-name="ce10" table:formula="oooc:=SUM([.F94]*[.$B$7]/[.$B$9])" office:value-type="currency" office:currency="CAD" office:value="1528.76065108978">
            <text:p>1 528,76 $</text:p>
          </table:table-cell>
          <table:table-cell table:formula="oooc:=IF([.F94]&gt;([.$B$11]-[.G94]);[.$B$11]-[.G94];[.F94])" office:value-type="currency" office:currency="CAD" office:value="813.065641928636">
            <text:p>813,0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4]-([.H94]+[.I94])" office:value-type="currency" office:currency="CAD" office:value="297241.166273589">
            <text:p>297 241,1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01-10">
            <text:p>2016-01-10</text:p>
          </table:table-cell>
          <table:table-cell table:formula="oooc:=IF([.F95]&gt;0;[.E94]+1;0)" office:value-type="float" office:value="89">
            <text:p>89</text:p>
          </table:table-cell>
          <table:table-cell table:formula="oooc:=[.J94]" office:value-type="currency" office:currency="CAD" office:value="297241.166273589">
            <text:p>297 241,17 $</text:p>
          </table:table-cell>
          <table:table-cell table:style-name="ce10" table:formula="oooc:=SUM([.F95]*[.$B$7]/[.$B$9])" office:value-type="currency" office:currency="CAD" office:value="1524.59032694392">
            <text:p>1 524,59 $</text:p>
          </table:table-cell>
          <table:table-cell table:formula="oooc:=IF([.F95]&gt;([.$B$11]-[.G95]);[.$B$11]-[.G95];[.F95])" office:value-type="currency" office:currency="CAD" office:value="817.235966074497">
            <text:p>817,2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5]-([.H95]+[.I95])" office:value-type="currency" office:currency="CAD" office:value="296423.930307514">
            <text:p>296 423,9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02-10">
            <text:p>2016-02-10</text:p>
          </table:table-cell>
          <table:table-cell table:formula="oooc:=IF([.F96]&gt;0;[.E95]+1;0)" office:value-type="float" office:value="90">
            <text:p>90</text:p>
          </table:table-cell>
          <table:table-cell table:formula="oooc:=[.J95]" office:value-type="currency" office:currency="CAD" office:value="296423.930307514">
            <text:p>296 423,93 $</text:p>
          </table:table-cell>
          <table:table-cell table:style-name="ce10" table:formula="oooc:=SUM([.F96]*[.$B$7]/[.$B$9])" office:value-type="currency" office:currency="CAD" office:value="1520.39861263891">
            <text:p>1 520,40 $</text:p>
          </table:table-cell>
          <table:table-cell table:formula="oooc:=IF([.F96]&gt;([.$B$11]-[.G96]);[.$B$11]-[.G96];[.F96])" office:value-type="currency" office:currency="CAD" office:value="821.427680379511">
            <text:p>821,4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6]-([.H96]+[.I96])" office:value-type="currency" office:currency="CAD" office:value="295602.502627135">
            <text:p>295 602,5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03-10">
            <text:p>2016-03-10</text:p>
          </table:table-cell>
          <table:table-cell table:formula="oooc:=IF([.F97]&gt;0;[.E96]+1;0)" office:value-type="float" office:value="91">
            <text:p>91</text:p>
          </table:table-cell>
          <table:table-cell table:formula="oooc:=[.J96]" office:value-type="currency" office:currency="CAD" office:value="295602.502627135">
            <text:p>295 602,50 $</text:p>
          </table:table-cell>
          <table:table-cell table:style-name="ce10" table:formula="oooc:=SUM([.F97]*[.$B$7]/[.$B$9])" office:value-type="currency" office:currency="CAD" office:value="1516.18539846171">
            <text:p>1 516,19 $</text:p>
          </table:table-cell>
          <table:table-cell table:formula="oooc:=IF([.F97]&gt;([.$B$11]-[.G97]);[.$B$11]-[.G97];[.F97])" office:value-type="currency" office:currency="CAD" office:value="825.640894556708">
            <text:p>825,6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7]-([.H97]+[.I97])" office:value-type="currency" office:currency="CAD" office:value="294776.861732578">
            <text:p>294 776,8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04-10">
            <text:p>2016-04-10</text:p>
          </table:table-cell>
          <table:table-cell table:formula="oooc:=IF([.F98]&gt;0;[.E97]+1;0)" office:value-type="float" office:value="92">
            <text:p>92</text:p>
          </table:table-cell>
          <table:table-cell table:formula="oooc:=[.J97]" office:value-type="currency" office:currency="CAD" office:value="294776.861732578">
            <text:p>294 776,86 $</text:p>
          </table:table-cell>
          <table:table-cell table:style-name="ce10" table:formula="oooc:=SUM([.F98]*[.$B$7]/[.$B$9])" office:value-type="currency" office:currency="CAD" office:value="1511.95057413656">
            <text:p>1 511,95 $</text:p>
          </table:table-cell>
          <table:table-cell table:formula="oooc:=IF([.F98]&gt;([.$B$11]-[.G98]);[.$B$11]-[.G98];[.F98])" office:value-type="currency" office:currency="CAD" office:value="829.875718881856">
            <text:p>829,8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8]-([.H98]+[.I98])" office:value-type="currency" office:currency="CAD" office:value="293946.986013696">
            <text:p>293 946,9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05-10">
            <text:p>2016-05-10</text:p>
          </table:table-cell>
          <table:table-cell table:formula="oooc:=IF([.F99]&gt;0;[.E98]+1;0)" office:value-type="float" office:value="93">
            <text:p>93</text:p>
          </table:table-cell>
          <table:table-cell table:formula="oooc:=[.J98]" office:value-type="currency" office:currency="CAD" office:value="293946.986013696">
            <text:p>293 946,99 $</text:p>
          </table:table-cell>
          <table:table-cell table:style-name="ce10" table:formula="oooc:=SUM([.F99]*[.$B$7]/[.$B$9])" office:value-type="currency" office:currency="CAD" office:value="1507.69402882208">
            <text:p>1 507,69 $</text:p>
          </table:table-cell>
          <table:table-cell table:formula="oooc:=IF([.F99]&gt;([.$B$11]-[.G99]);[.$B$11]-[.G99];[.F99])" office:value-type="currency" office:currency="CAD" office:value="834.132264196337">
            <text:p>834,1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99]-([.H99]+[.I99])" office:value-type="currency" office:currency="CAD" office:value="293112.8537495">
            <text:p>293 112,8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06-10">
            <text:p>2016-06-10</text:p>
          </table:table-cell>
          <table:table-cell table:formula="oooc:=IF([.F100]&gt;0;[.E99]+1;0)" office:value-type="float" office:value="94">
            <text:p>94</text:p>
          </table:table-cell>
          <table:table-cell table:formula="oooc:=[.J99]" office:value-type="currency" office:currency="CAD" office:value="293112.8537495">
            <text:p>293 112,85 $</text:p>
          </table:table-cell>
          <table:table-cell table:style-name="ce10" table:formula="oooc:=SUM([.F100]*[.$B$7]/[.$B$9])" office:value-type="currency" office:currency="CAD" office:value="1503.41565110836">
            <text:p>1 503,42 $</text:p>
          </table:table-cell>
          <table:table-cell table:formula="oooc:=IF([.F100]&gt;([.$B$11]-[.G100]);[.$B$11]-[.G100];[.F100])" office:value-type="currency" office:currency="CAD" office:value="838.410641910059">
            <text:p>838,4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0]-([.H100]+[.I100])" office:value-type="currency" office:currency="CAD" office:value="292274.44310759">
            <text:p>292 274,4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07-10">
            <text:p>2016-07-10</text:p>
          </table:table-cell>
          <table:table-cell table:formula="oooc:=IF([.F101]&gt;0;[.E100]+1;0)" office:value-type="float" office:value="95">
            <text:p>95</text:p>
          </table:table-cell>
          <table:table-cell table:formula="oooc:=[.J100]" office:value-type="currency" office:currency="CAD" office:value="292274.44310759">
            <text:p>292 274,44 $</text:p>
          </table:table-cell>
          <table:table-cell table:style-name="ce10" table:formula="oooc:=SUM([.F101]*[.$B$7]/[.$B$9])" office:value-type="currency" office:currency="CAD" office:value="1499.11532901405">
            <text:p>1 499,12 $</text:p>
          </table:table-cell>
          <table:table-cell table:formula="oooc:=IF([.F101]&gt;([.$B$11]-[.G101]);[.$B$11]-[.G101];[.F101])" office:value-type="currency" office:currency="CAD" office:value="842.710964004362">
            <text:p>842,7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1]-([.H101]+[.I101])" office:value-type="currency" office:currency="CAD" office:value="291431.732143585">
            <text:p>291 431,7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08-10">
            <text:p>2016-08-10</text:p>
          </table:table-cell>
          <table:table-cell table:formula="oooc:=IF([.F102]&gt;0;[.E101]+1;0)" office:value-type="float" office:value="96">
            <text:p>96</text:p>
          </table:table-cell>
          <table:table-cell table:formula="oooc:=[.J101]" office:value-type="currency" office:currency="CAD" office:value="291431.732143585">
            <text:p>291 431,73 $</text:p>
          </table:table-cell>
          <table:table-cell table:style-name="ce10" table:formula="oooc:=SUM([.F102]*[.$B$7]/[.$B$9])" office:value-type="currency" office:currency="CAD" office:value="1494.79294998346">
            <text:p>1 494,79 $</text:p>
          </table:table-cell>
          <table:table-cell table:formula="oooc:=IF([.F102]&gt;([.$B$11]-[.G102]);[.$B$11]-[.G102];[.F102])" office:value-type="currency" office:currency="CAD" office:value="847.033343034958">
            <text:p>847,0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2]-([.H102]+[.I102])" office:value-type="currency" office:currency="CAD" office:value="290584.69880055">
            <text:p>290 584,7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09-10">
            <text:p>2016-09-10</text:p>
          </table:table-cell>
          <table:table-cell table:formula="oooc:=IF([.F103]&gt;0;[.E102]+1;0)" office:value-type="float" office:value="97">
            <text:p>97</text:p>
          </table:table-cell>
          <table:table-cell table:formula="oooc:=[.J102]" office:value-type="currency" office:currency="CAD" office:value="290584.69880055">
            <text:p>290 584,70 $</text:p>
          </table:table-cell>
          <table:table-cell table:style-name="ce10" table:formula="oooc:=SUM([.F103]*[.$B$7]/[.$B$9])" office:value-type="currency" office:currency="CAD" office:value="1490.44840088355">
            <text:p>1 490,45 $</text:p>
          </table:table-cell>
          <table:table-cell table:formula="oooc:=IF([.F103]&gt;([.$B$11]-[.G103]);[.$B$11]-[.G103];[.F103])" office:value-type="currency" office:currency="CAD" office:value="851.377892134867">
            <text:p>851,3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3]-([.H103]+[.I103])" office:value-type="currency" office:currency="CAD" office:value="289733.320908416">
            <text:p>289 733,3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10-10">
            <text:p>2016-10-10</text:p>
          </table:table-cell>
          <table:table-cell table:formula="oooc:=IF([.F104]&gt;0;[.E103]+1;0)" office:value-type="float" office:value="98">
            <text:p>98</text:p>
          </table:table-cell>
          <table:table-cell table:formula="oooc:=[.J103]" office:value-type="currency" office:currency="CAD" office:value="289733.320908416">
            <text:p>289 733,32 $</text:p>
          </table:table-cell>
          <table:table-cell table:style-name="ce10" table:formula="oooc:=SUM([.F104]*[.$B$7]/[.$B$9])" office:value-type="currency" office:currency="CAD" office:value="1486.08156800103">
            <text:p>1 486,08 $</text:p>
          </table:table-cell>
          <table:table-cell table:formula="oooc:=IF([.F104]&gt;([.$B$11]-[.G104]);[.$B$11]-[.G104];[.F104])" office:value-type="currency" office:currency="CAD" office:value="855.74472501739">
            <text:p>855,7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4]-([.H104]+[.I104])" office:value-type="currency" office:currency="CAD" office:value="288877.576183398">
            <text:p>288 877,5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11-10">
            <text:p>2016-11-10</text:p>
          </table:table-cell>
          <table:table-cell table:formula="oooc:=IF([.F105]&gt;0;[.E104]+1;0)" office:value-type="float" office:value="99">
            <text:p>99</text:p>
          </table:table-cell>
          <table:table-cell table:formula="oooc:=[.J104]" office:value-type="currency" office:currency="CAD" office:value="288877.576183398">
            <text:p>288 877,58 $</text:p>
          </table:table-cell>
          <table:table-cell table:style-name="ce10" table:formula="oooc:=SUM([.F105]*[.$B$7]/[.$B$9])" office:value-type="currency" office:currency="CAD" office:value="1481.69233703934">
            <text:p>1 481,69 $</text:p>
          </table:table-cell>
          <table:table-cell table:formula="oooc:=IF([.F105]&gt;([.$B$11]-[.G105]);[.$B$11]-[.G105];[.F105])" office:value-type="currency" office:currency="CAD" office:value="860.133955979073">
            <text:p>860,1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5]-([.H105]+[.I105])" office:value-type="currency" office:currency="CAD" office:value="288017.442227419">
            <text:p>288 017,4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6-12-10">
            <text:p>2016-12-10</text:p>
          </table:table-cell>
          <table:table-cell table:formula="oooc:=IF([.F106]&gt;0;[.E105]+1;0)" office:value-type="float" office:value="100">
            <text:p>100</text:p>
          </table:table-cell>
          <table:table-cell table:formula="oooc:=[.J105]" office:value-type="currency" office:currency="CAD" office:value="288017.442227419">
            <text:p>288 017,44 $</text:p>
          </table:table-cell>
          <table:table-cell table:style-name="ce10" table:formula="oooc:=SUM([.F106]*[.$B$7]/[.$B$9])" office:value-type="currency" office:currency="CAD" office:value="1477.28059311571">
            <text:p>1 477,28 $</text:p>
          </table:table-cell>
          <table:table-cell table:formula="oooc:=IF([.F106]&gt;([.$B$11]-[.G106]);[.$B$11]-[.G106];[.F106])" office:value-type="currency" office:currency="CAD" office:value="864.545699902708">
            <text:p>864,5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6]-([.H106]+[.I106])" office:value-type="currency" office:currency="CAD" office:value="287152.896527516">
            <text:p>287 152,9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01-10">
            <text:p>2017-01-10</text:p>
          </table:table-cell>
          <table:table-cell table:formula="oooc:=IF([.F107]&gt;0;[.E106]+1;0)" office:value-type="float" office:value="101">
            <text:p>101</text:p>
          </table:table-cell>
          <table:table-cell table:formula="oooc:=[.J106]" office:value-type="currency" office:currency="CAD" office:value="287152.896527516">
            <text:p>287 152,90 $</text:p>
          </table:table-cell>
          <table:table-cell table:style-name="ce10" table:formula="oooc:=SUM([.F107]*[.$B$7]/[.$B$9])" office:value-type="currency" office:currency="CAD" office:value="1472.84622075808">
            <text:p>1 472,85 $</text:p>
          </table:table-cell>
          <table:table-cell table:formula="oooc:=IF([.F107]&gt;([.$B$11]-[.G107]);[.$B$11]-[.G107];[.F107])" office:value-type="currency" office:currency="CAD" office:value="868.980072260335">
            <text:p>868,9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7]-([.H107]+[.I107])" office:value-type="currency" office:currency="CAD" office:value="286283.916455256">
            <text:p>286 283,9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02-10">
            <text:p>2017-02-10</text:p>
          </table:table-cell>
          <table:table-cell table:formula="oooc:=IF([.F108]&gt;0;[.E107]+1;0)" office:value-type="float" office:value="102">
            <text:p>102</text:p>
          </table:table-cell>
          <table:table-cell table:formula="oooc:=[.J107]" office:value-type="currency" office:currency="CAD" office:value="286283.916455256">
            <text:p>286 283,92 $</text:p>
          </table:table-cell>
          <table:table-cell table:style-name="ce10" table:formula="oooc:=SUM([.F108]*[.$B$7]/[.$B$9])" office:value-type="currency" office:currency="CAD" office:value="1468.38910390215">
            <text:p>1 468,39 $</text:p>
          </table:table-cell>
          <table:table-cell table:formula="oooc:=IF([.F108]&gt;([.$B$11]-[.G108]);[.$B$11]-[.G108];[.F108])" office:value-type="currency" office:currency="CAD" office:value="873.437189116268">
            <text:p>873,4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8]-([.H108]+[.I108])" office:value-type="currency" office:currency="CAD" office:value="285410.47926614">
            <text:p>285 410,4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03-10">
            <text:p>2017-03-10</text:p>
          </table:table-cell>
          <table:table-cell table:formula="oooc:=IF([.F109]&gt;0;[.E108]+1;0)" office:value-type="float" office:value="103">
            <text:p>103</text:p>
          </table:table-cell>
          <table:table-cell table:formula="oooc:=[.J108]" office:value-type="currency" office:currency="CAD" office:value="285410.47926614">
            <text:p>285 410,48 $</text:p>
          </table:table-cell>
          <table:table-cell table:style-name="ce10" table:formula="oooc:=SUM([.F109]*[.$B$7]/[.$B$9])" office:value-type="currency" office:currency="CAD" office:value="1463.90912588829">
            <text:p>1 463,91 $</text:p>
          </table:table-cell>
          <table:table-cell table:formula="oooc:=IF([.F109]&gt;([.$B$11]-[.G109]);[.$B$11]-[.G109];[.F109])" office:value-type="currency" office:currency="CAD" office:value="877.917167130128">
            <text:p>877,9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09]-([.H109]+[.I109])" office:value-type="currency" office:currency="CAD" office:value="284532.56209901">
            <text:p>284 532,5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04-10">
            <text:p>2017-04-10</text:p>
          </table:table-cell>
          <table:table-cell table:formula="oooc:=IF([.F110]&gt;0;[.E109]+1;0)" office:value-type="float" office:value="104">
            <text:p>104</text:p>
          </table:table-cell>
          <table:table-cell table:formula="oooc:=[.J109]" office:value-type="currency" office:currency="CAD" office:value="284532.56209901">
            <text:p>284 532,56 $</text:p>
          </table:table-cell>
          <table:table-cell table:style-name="ce10" table:formula="oooc:=SUM([.F110]*[.$B$7]/[.$B$9])" office:value-type="currency" office:currency="CAD" office:value="1459.40616945852">
            <text:p>1 459,41 $</text:p>
          </table:table-cell>
          <table:table-cell table:formula="oooc:=IF([.F110]&gt;([.$B$11]-[.G110]);[.$B$11]-[.G110];[.F110])" office:value-type="currency" office:currency="CAD" office:value="882.4201235599">
            <text:p>882,4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0]-([.H110]+[.I110])" office:value-type="currency" office:currency="CAD" office:value="283650.14197545">
            <text:p>283 650,1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05-10">
            <text:p>2017-05-10</text:p>
          </table:table-cell>
          <table:table-cell table:formula="oooc:=IF([.F111]&gt;0;[.E110]+1;0)" office:value-type="float" office:value="105">
            <text:p>105</text:p>
          </table:table-cell>
          <table:table-cell table:formula="oooc:=[.J110]" office:value-type="currency" office:currency="CAD" office:value="283650.14197545">
            <text:p>283 650,14 $</text:p>
          </table:table-cell>
          <table:table-cell table:style-name="ce10" table:formula="oooc:=SUM([.F111]*[.$B$7]/[.$B$9])" office:value-type="currency" office:currency="CAD" office:value="1454.88011675342">
            <text:p>1 454,88 $</text:p>
          </table:table-cell>
          <table:table-cell table:formula="oooc:=IF([.F111]&gt;([.$B$11]-[.G111]);[.$B$11]-[.G111];[.F111])" office:value-type="currency" office:currency="CAD" office:value="886.946176265001">
            <text:p>886,9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1]-([.H111]+[.I111])" office:value-type="currency" office:currency="CAD" office:value="282763.195799185">
            <text:p>282 763,2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06-10">
            <text:p>2017-06-10</text:p>
          </table:table-cell>
          <table:table-cell table:formula="oooc:=IF([.F112]&gt;0;[.E111]+1;0)" office:value-type="float" office:value="106">
            <text:p>106</text:p>
          </table:table-cell>
          <table:table-cell table:formula="oooc:=[.J111]" office:value-type="currency" office:currency="CAD" office:value="282763.195799185">
            <text:p>282 763,20 $</text:p>
          </table:table-cell>
          <table:table-cell table:style-name="ce10" table:formula="oooc:=SUM([.F112]*[.$B$7]/[.$B$9])" office:value-type="currency" office:currency="CAD" office:value="1450.33084930905">
            <text:p>1 450,33 $</text:p>
          </table:table-cell>
          <table:table-cell table:formula="oooc:=IF([.F112]&gt;([.$B$11]-[.G112]);[.$B$11]-[.G112];[.F112])" office:value-type="currency" office:currency="CAD" office:value="891.495443709366">
            <text:p>891,5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2]-([.H112]+[.I112])" office:value-type="currency" office:currency="CAD" office:value="281871.700355475">
            <text:p>281 871,7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07-10">
            <text:p>2017-07-10</text:p>
          </table:table-cell>
          <table:table-cell table:formula="oooc:=IF([.F113]&gt;0;[.E112]+1;0)" office:value-type="float" office:value="107">
            <text:p>107</text:p>
          </table:table-cell>
          <table:table-cell table:formula="oooc:=[.J112]" office:value-type="currency" office:currency="CAD" office:value="281871.700355475">
            <text:p>281 871,70 $</text:p>
          </table:table-cell>
          <table:table-cell table:style-name="ce10" table:formula="oooc:=SUM([.F113]*[.$B$7]/[.$B$9])" office:value-type="currency" office:currency="CAD" office:value="1445.75824805387">
            <text:p>1 445,76 $</text:p>
          </table:table-cell>
          <table:table-cell table:formula="oooc:=IF([.F113]&gt;([.$B$11]-[.G113]);[.$B$11]-[.G113];[.F113])" office:value-type="currency" office:currency="CAD" office:value="896.068044964547">
            <text:p>896,0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3]-([.H113]+[.I113])" office:value-type="currency" office:currency="CAD" office:value="280975.632310511">
            <text:p>280 975,6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08-10">
            <text:p>2017-08-10</text:p>
          </table:table-cell>
          <table:table-cell table:formula="oooc:=IF([.F114]&gt;0;[.E113]+1;0)" office:value-type="float" office:value="108">
            <text:p>108</text:p>
          </table:table-cell>
          <table:table-cell table:formula="oooc:=[.J113]" office:value-type="currency" office:currency="CAD" office:value="280975.632310511">
            <text:p>280 975,63 $</text:p>
          </table:table-cell>
          <table:table-cell table:style-name="ce10" table:formula="oooc:=SUM([.F114]*[.$B$7]/[.$B$9])" office:value-type="currency" office:currency="CAD" office:value="1441.16219330559">
            <text:p>1 441,16 $</text:p>
          </table:table-cell>
          <table:table-cell table:formula="oooc:=IF([.F114]&gt;([.$B$11]-[.G114]);[.$B$11]-[.G114];[.F114])" office:value-type="currency" office:currency="CAD" office:value="900.664099712828">
            <text:p>900,6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4]-([.H114]+[.I114])" office:value-type="currency" office:currency="CAD" office:value="280074.968210798">
            <text:p>280 074,9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09-10">
            <text:p>2017-09-10</text:p>
          </table:table-cell>
          <table:table-cell table:formula="oooc:=IF([.F115]&gt;0;[.E114]+1;0)" office:value-type="float" office:value="109">
            <text:p>109</text:p>
          </table:table-cell>
          <table:table-cell table:formula="oooc:=[.J114]" office:value-type="currency" office:currency="CAD" office:value="280074.968210798">
            <text:p>280 074,97 $</text:p>
          </table:table-cell>
          <table:table-cell table:style-name="ce10" table:formula="oooc:=SUM([.F115]*[.$B$7]/[.$B$9])" office:value-type="currency" office:currency="CAD" office:value="1436.54256476805">
            <text:p>1 436,54 $</text:p>
          </table:table-cell>
          <table:table-cell table:formula="oooc:=IF([.F115]&gt;([.$B$11]-[.G115]);[.$B$11]-[.G115];[.F115])" office:value-type="currency" office:currency="CAD" office:value="905.283728250364">
            <text:p>905,2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5]-([.H115]+[.I115])" office:value-type="currency" office:currency="CAD" office:value="279169.684482548">
            <text:p>279 169,6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10-10">
            <text:p>2017-10-10</text:p>
          </table:table-cell>
          <table:table-cell table:formula="oooc:=IF([.F116]&gt;0;[.E115]+1;0)" office:value-type="float" office:value="110">
            <text:p>110</text:p>
          </table:table-cell>
          <table:table-cell table:formula="oooc:=[.J115]" office:value-type="currency" office:currency="CAD" office:value="279169.684482548">
            <text:p>279 169,68 $</text:p>
          </table:table-cell>
          <table:table-cell table:style-name="ce10" table:formula="oooc:=SUM([.F116]*[.$B$7]/[.$B$9])" office:value-type="currency" office:currency="CAD" office:value="1431.8992415281">
            <text:p>1 431,90 $</text:p>
          </table:table-cell>
          <table:table-cell table:formula="oooc:=IF([.F116]&gt;([.$B$11]-[.G116]);[.$B$11]-[.G116];[.F116])" office:value-type="currency" office:currency="CAD" office:value="909.927051490322">
            <text:p>909,9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6]-([.H116]+[.I116])" office:value-type="currency" office:currency="CAD" office:value="278259.757431057">
            <text:p>278 259,7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11-10">
            <text:p>2017-11-10</text:p>
          </table:table-cell>
          <table:table-cell table:formula="oooc:=IF([.F117]&gt;0;[.E116]+1;0)" office:value-type="float" office:value="111">
            <text:p>111</text:p>
          </table:table-cell>
          <table:table-cell table:formula="oooc:=[.J116]" office:value-type="currency" office:currency="CAD" office:value="278259.757431057">
            <text:p>278 259,76 $</text:p>
          </table:table-cell>
          <table:table-cell table:style-name="ce10" table:formula="oooc:=SUM([.F117]*[.$B$7]/[.$B$9])" office:value-type="currency" office:currency="CAD" office:value="1427.23210205237">
            <text:p>1 427,23 $</text:p>
          </table:table-cell>
          <table:table-cell table:formula="oooc:=IF([.F117]&gt;([.$B$11]-[.G117]);[.$B$11]-[.G117];[.F117])" office:value-type="currency" office:currency="CAD" office:value="914.594190966049">
            <text:p>914,5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7]-([.H117]+[.I117])" office:value-type="currency" office:currency="CAD" office:value="277345.163240091">
            <text:p>277 345,1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7-12-10">
            <text:p>2017-12-10</text:p>
          </table:table-cell>
          <table:table-cell table:formula="oooc:=IF([.F118]&gt;0;[.E117]+1;0)" office:value-type="float" office:value="112">
            <text:p>112</text:p>
          </table:table-cell>
          <table:table-cell table:formula="oooc:=[.J117]" office:value-type="currency" office:currency="CAD" office:value="277345.163240091">
            <text:p>277 345,16 $</text:p>
          </table:table-cell>
          <table:table-cell table:style-name="ce10" table:formula="oooc:=SUM([.F118]*[.$B$7]/[.$B$9])" office:value-type="currency" office:currency="CAD" office:value="1422.54102418416">
            <text:p>1 422,54 $</text:p>
          </table:table-cell>
          <table:table-cell table:formula="oooc:=IF([.F118]&gt;([.$B$11]-[.G118]);[.$B$11]-[.G118];[.F118])" office:value-type="currency" office:currency="CAD" office:value="919.285268834256">
            <text:p>919,2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8]-([.H118]+[.I118])" office:value-type="currency" office:currency="CAD" office:value="276425.877971257">
            <text:p>276 425,8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01-10">
            <text:p>2018-01-10</text:p>
          </table:table-cell>
          <table:table-cell table:formula="oooc:=IF([.F119]&gt;0;[.E118]+1;0)" office:value-type="float" office:value="113">
            <text:p>113</text:p>
          </table:table-cell>
          <table:table-cell table:formula="oooc:=[.J118]" office:value-type="currency" office:currency="CAD" office:value="276425.877971257">
            <text:p>276 425,88 $</text:p>
          </table:table-cell>
          <table:table-cell table:style-name="ce10" table:formula="oooc:=SUM([.F119]*[.$B$7]/[.$B$9])" office:value-type="currency" office:currency="CAD" office:value="1417.82588514021">
            <text:p>1 417,83 $</text:p>
          </table:table-cell>
          <table:table-cell table:formula="oooc:=IF([.F119]&gt;([.$B$11]-[.G119]);[.$B$11]-[.G119];[.F119])" office:value-type="currency" office:currency="CAD" office:value="924.000407878209">
            <text:p>924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19]-([.H119]+[.I119])" office:value-type="currency" office:currency="CAD" office:value="275501.877563379">
            <text:p>275 501,8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02-10">
            <text:p>2018-02-10</text:p>
          </table:table-cell>
          <table:table-cell table:formula="oooc:=IF([.F120]&gt;0;[.E119]+1;0)" office:value-type="float" office:value="114">
            <text:p>114</text:p>
          </table:table-cell>
          <table:table-cell table:formula="oooc:=[.J119]" office:value-type="currency" office:currency="CAD" office:value="275501.877563379">
            <text:p>275 501,88 $</text:p>
          </table:table-cell>
          <table:table-cell table:style-name="ce10" table:formula="oooc:=SUM([.F120]*[.$B$7]/[.$B$9])" office:value-type="currency" office:currency="CAD" office:value="1413.08656150747">
            <text:p>1 413,09 $</text:p>
          </table:table-cell>
          <table:table-cell table:formula="oooc:=IF([.F120]&gt;([.$B$11]-[.G120]);[.$B$11]-[.G120];[.F120])" office:value-type="currency" office:currency="CAD" office:value="928.739731510948">
            <text:p>928,7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0]-([.H120]+[.I120])" office:value-type="currency" office:currency="CAD" office:value="274573.137831868">
            <text:p>274 573,1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03-10">
            <text:p>2018-03-10</text:p>
          </table:table-cell>
          <table:table-cell table:formula="oooc:=IF([.F121]&gt;0;[.E120]+1;0)" office:value-type="float" office:value="115">
            <text:p>115</text:p>
          </table:table-cell>
          <table:table-cell table:formula="oooc:=[.J120]" office:value-type="currency" office:currency="CAD" office:value="274573.137831868">
            <text:p>274 573,14 $</text:p>
          </table:table-cell>
          <table:table-cell table:style-name="ce10" table:formula="oooc:=SUM([.F121]*[.$B$7]/[.$B$9])" office:value-type="currency" office:currency="CAD" office:value="1408.3229292399">
            <text:p>1 408,32 $</text:p>
          </table:table-cell>
          <table:table-cell table:formula="oooc:=IF([.F121]&gt;([.$B$11]-[.G121]);[.$B$11]-[.G121];[.F121])" office:value-type="currency" office:currency="CAD" office:value="933.503363778515">
            <text:p>933,5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1]-([.H121]+[.I121])" office:value-type="currency" office:currency="CAD" office:value="273639.634468089">
            <text:p>273 639,6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04-10">
            <text:p>2018-04-10</text:p>
          </table:table-cell>
          <table:table-cell table:formula="oooc:=IF([.F122]&gt;0;[.E121]+1;0)" office:value-type="float" office:value="116">
            <text:p>116</text:p>
          </table:table-cell>
          <table:table-cell table:formula="oooc:=[.J121]" office:value-type="currency" office:currency="CAD" office:value="273639.634468089">
            <text:p>273 639,63 $</text:p>
          </table:table-cell>
          <table:table-cell table:style-name="ce10" table:formula="oooc:=SUM([.F122]*[.$B$7]/[.$B$9])" office:value-type="currency" office:currency="CAD" office:value="1403.53486365522">
            <text:p>1 403,53 $</text:p>
          </table:table-cell>
          <table:table-cell table:formula="oooc:=IF([.F122]&gt;([.$B$11]-[.G122]);[.$B$11]-[.G122];[.F122])" office:value-type="currency" office:currency="CAD" office:value="938.2914293632">
            <text:p>938,2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2]-([.H122]+[.I122])" office:value-type="currency" office:currency="CAD" office:value="272701.343038726">
            <text:p>272 701,3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05-10">
            <text:p>2018-05-10</text:p>
          </table:table-cell>
          <table:table-cell table:formula="oooc:=IF([.F123]&gt;0;[.E122]+1;0)" office:value-type="float" office:value="117">
            <text:p>117</text:p>
          </table:table-cell>
          <table:table-cell table:formula="oooc:=[.J122]" office:value-type="currency" office:currency="CAD" office:value="272701.343038726">
            <text:p>272 701,34 $</text:p>
          </table:table-cell>
          <table:table-cell table:style-name="ce10" table:formula="oooc:=SUM([.F123]*[.$B$7]/[.$B$9])" office:value-type="currency" office:currency="CAD" office:value="1398.72223943161">
            <text:p>1 398,72 $</text:p>
          </table:table-cell>
          <table:table-cell table:formula="oooc:=IF([.F123]&gt;([.$B$11]-[.G123]);[.$B$11]-[.G123];[.F123])" office:value-type="currency" office:currency="CAD" office:value="943.104053586807">
            <text:p>943,1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3]-([.H123]+[.I123])" office:value-type="currency" office:currency="CAD" office:value="271758.238985139">
            <text:p>271 758,2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06-10">
            <text:p>2018-06-10</text:p>
          </table:table-cell>
          <table:table-cell table:formula="oooc:=IF([.F124]&gt;0;[.E123]+1;0)" office:value-type="float" office:value="118">
            <text:p>118</text:p>
          </table:table-cell>
          <table:table-cell table:formula="oooc:=[.J123]" office:value-type="currency" office:currency="CAD" office:value="271758.238985139">
            <text:p>271 758,24 $</text:p>
          </table:table-cell>
          <table:table-cell table:style-name="ce10" table:formula="oooc:=SUM([.F124]*[.$B$7]/[.$B$9])" office:value-type="currency" office:currency="CAD" office:value="1393.88493060448">
            <text:p>1 393,88 $</text:p>
          </table:table-cell>
          <table:table-cell table:formula="oooc:=IF([.F124]&gt;([.$B$11]-[.G124]);[.$B$11]-[.G124];[.F124])" office:value-type="currency" office:currency="CAD" office:value="947.941362413932">
            <text:p>947,9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4]-([.H124]+[.I124])" office:value-type="currency" office:currency="CAD" office:value="270810.297622725">
            <text:p>270 810,3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07-10">
            <text:p>2018-07-10</text:p>
          </table:table-cell>
          <table:table-cell table:formula="oooc:=IF([.F125]&gt;0;[.E124]+1;0)" office:value-type="float" office:value="119">
            <text:p>119</text:p>
          </table:table-cell>
          <table:table-cell table:formula="oooc:=[.J124]" office:value-type="currency" office:currency="CAD" office:value="270810.297622725">
            <text:p>270 810,30 $</text:p>
          </table:table-cell>
          <table:table-cell table:style-name="ce10" table:formula="oooc:=SUM([.F125]*[.$B$7]/[.$B$9])" office:value-type="currency" office:currency="CAD" office:value="1389.02281056316">
            <text:p>1 389,02 $</text:p>
          </table:table-cell>
          <table:table-cell table:formula="oooc:=IF([.F125]&gt;([.$B$11]-[.G125]);[.$B$11]-[.G125];[.F125])" office:value-type="currency" office:currency="CAD" office:value="952.803482455259">
            <text:p>952,8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5]-([.H125]+[.I125])" office:value-type="currency" office:currency="CAD" office:value="269857.49414027">
            <text:p>269 857,4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08-10">
            <text:p>2018-08-10</text:p>
          </table:table-cell>
          <table:table-cell table:formula="oooc:=IF([.F126]&gt;0;[.E125]+1;0)" office:value-type="float" office:value="120">
            <text:p>120</text:p>
          </table:table-cell>
          <table:table-cell table:formula="oooc:=[.J125]" office:value-type="currency" office:currency="CAD" office:value="269857.49414027">
            <text:p>269 857,49 $</text:p>
          </table:table-cell>
          <table:table-cell table:style-name="ce10" table:formula="oooc:=SUM([.F126]*[.$B$7]/[.$B$9])" office:value-type="currency" office:currency="CAD" office:value="1384.13575204754">
            <text:p>1 384,14 $</text:p>
          </table:table-cell>
          <table:table-cell table:formula="oooc:=IF([.F126]&gt;([.$B$11]-[.G126]);[.$B$11]-[.G126];[.F126])" office:value-type="currency" office:currency="CAD" office:value="957.690540970878">
            <text:p>957,6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6]-([.H126]+[.I126])" office:value-type="currency" office:currency="CAD" office:value="268899.803599299">
            <text:p>268 899,8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09-10">
            <text:p>2018-09-10</text:p>
          </table:table-cell>
          <table:table-cell table:formula="oooc:=IF([.F127]&gt;0;[.E126]+1;0)" office:value-type="float" office:value="121">
            <text:p>121</text:p>
          </table:table-cell>
          <table:table-cell table:formula="oooc:=[.J126]" office:value-type="currency" office:currency="CAD" office:value="268899.803599299">
            <text:p>268 899,80 $</text:p>
          </table:table-cell>
          <table:table-cell table:style-name="ce10" table:formula="oooc:=SUM([.F127]*[.$B$7]/[.$B$9])" office:value-type="currency" office:currency="CAD" office:value="1379.22362714481">
            <text:p>1 379,22 $</text:p>
          </table:table-cell>
          <table:table-cell table:formula="oooc:=IF([.F127]&gt;([.$B$11]-[.G127]);[.$B$11]-[.G127];[.F127])" office:value-type="currency" office:currency="CAD" office:value="962.602665873611">
            <text:p>962,6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7]-([.H127]+[.I127])" office:value-type="currency" office:currency="CAD" office:value="267937.200933426">
            <text:p>267 937,2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10-10">
            <text:p>2018-10-10</text:p>
          </table:table-cell>
          <table:table-cell table:formula="oooc:=IF([.F128]&gt;0;[.E127]+1;0)" office:value-type="float" office:value="122">
            <text:p>122</text:p>
          </table:table-cell>
          <table:table-cell table:formula="oooc:=[.J127]" office:value-type="currency" office:currency="CAD" office:value="267937.200933426">
            <text:p>267 937,20 $</text:p>
          </table:table-cell>
          <table:table-cell table:style-name="ce10" table:formula="oooc:=SUM([.F128]*[.$B$7]/[.$B$9])" office:value-type="currency" office:currency="CAD" office:value="1374.28630728605">
            <text:p>1 374,29 $</text:p>
          </table:table-cell>
          <table:table-cell table:formula="oooc:=IF([.F128]&gt;([.$B$11]-[.G128]);[.$B$11]-[.G128];[.F128])" office:value-type="currency" office:currency="CAD" office:value="967.539985732363">
            <text:p>967,5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8]-([.H128]+[.I128])" office:value-type="currency" office:currency="CAD" office:value="266969.660947693">
            <text:p>266 969,6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11-10">
            <text:p>2018-11-10</text:p>
          </table:table-cell>
          <table:table-cell table:formula="oooc:=IF([.F129]&gt;0;[.E128]+1;0)" office:value-type="float" office:value="123">
            <text:p>123</text:p>
          </table:table-cell>
          <table:table-cell table:formula="oooc:=[.J128]" office:value-type="currency" office:currency="CAD" office:value="266969.660947693">
            <text:p>266 969,66 $</text:p>
          </table:table-cell>
          <table:table-cell table:style-name="ce10" table:formula="oooc:=SUM([.F129]*[.$B$7]/[.$B$9])" office:value-type="currency" office:currency="CAD" office:value="1369.32366324293">
            <text:p>1 369,32 $</text:p>
          </table:table-cell>
          <table:table-cell table:formula="oooc:=IF([.F129]&gt;([.$B$11]-[.G129]);[.$B$11]-[.G129];[.F129])" office:value-type="currency" office:currency="CAD" office:value="972.502629775488">
            <text:p>972,5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29]-([.H129]+[.I129])" office:value-type="currency" office:currency="CAD" office:value="265997.158317918">
            <text:p>265 997,1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8-12-10">
            <text:p>2018-12-10</text:p>
          </table:table-cell>
          <table:table-cell table:formula="oooc:=IF([.F130]&gt;0;[.E129]+1;0)" office:value-type="float" office:value="124">
            <text:p>124</text:p>
          </table:table-cell>
          <table:table-cell table:formula="oooc:=[.J129]" office:value-type="currency" office:currency="CAD" office:value="265997.158317918">
            <text:p>265 997,16 $</text:p>
          </table:table-cell>
          <table:table-cell table:style-name="ce10" table:formula="oooc:=SUM([.F130]*[.$B$7]/[.$B$9])" office:value-type="currency" office:currency="CAD" office:value="1364.33556512425">
            <text:p>1 364,34 $</text:p>
          </table:table-cell>
          <table:table-cell table:formula="oooc:=IF([.F130]&gt;([.$B$11]-[.G130]);[.$B$11]-[.G130];[.F130])" office:value-type="currency" office:currency="CAD" office:value="977.490727894167">
            <text:p>977,4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0]-([.H130]+[.I130])" office:value-type="currency" office:currency="CAD" office:value="265019.667590024">
            <text:p>265 019,6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01-10">
            <text:p>2019-01-10</text:p>
          </table:table-cell>
          <table:table-cell table:formula="oooc:=IF([.F131]&gt;0;[.E130]+1;0)" office:value-type="float" office:value="125">
            <text:p>125</text:p>
          </table:table-cell>
          <table:table-cell table:formula="oooc:=[.J130]" office:value-type="currency" office:currency="CAD" office:value="265019.667590024">
            <text:p>265 019,67 $</text:p>
          </table:table-cell>
          <table:table-cell table:style-name="ce10" table:formula="oooc:=SUM([.F131]*[.$B$7]/[.$B$9])" office:value-type="currency" office:currency="CAD" office:value="1359.3218823726">
            <text:p>1 359,32 $</text:p>
          </table:table-cell>
          <table:table-cell table:formula="oooc:=IF([.F131]&gt;([.$B$11]-[.G131]);[.$B$11]-[.G131];[.F131])" office:value-type="currency" office:currency="CAD" office:value="982.504410645812">
            <text:p>982,5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1]-([.H131]+[.I131])" office:value-type="currency" office:currency="CAD" office:value="264037.163179378">
            <text:p>264 037,1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02-10">
            <text:p>2019-02-10</text:p>
          </table:table-cell>
          <table:table-cell table:formula="oooc:=IF([.F132]&gt;0;[.E131]+1;0)" office:value-type="float" office:value="126">
            <text:p>126</text:p>
          </table:table-cell>
          <table:table-cell table:formula="oooc:=[.J131]" office:value-type="currency" office:currency="CAD" office:value="264037.163179378">
            <text:p>264 037,16 $</text:p>
          </table:table-cell>
          <table:table-cell table:style-name="ce10" table:formula="oooc:=SUM([.F132]*[.$B$7]/[.$B$9])" office:value-type="currency" office:currency="CAD" office:value="1354.28248376093">
            <text:p>1 354,28 $</text:p>
          </table:table-cell>
          <table:table-cell table:formula="oooc:=IF([.F132]&gt;([.$B$11]-[.G132]);[.$B$11]-[.G132];[.F132])" office:value-type="currency" office:currency="CAD" office:value="987.543809257482">
            <text:p>987,5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2]-([.H132]+[.I132])" office:value-type="currency" office:currency="CAD" office:value="263049.61937012">
            <text:p>263 049,6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03-10">
            <text:p>2019-03-10</text:p>
          </table:table-cell>
          <table:table-cell table:formula="oooc:=IF([.F133]&gt;0;[.E132]+1;0)" office:value-type="float" office:value="127">
            <text:p>127</text:p>
          </table:table-cell>
          <table:table-cell table:formula="oooc:=[.J132]" office:value-type="currency" office:currency="CAD" office:value="263049.61937012">
            <text:p>263 049,62 $</text:p>
          </table:table-cell>
          <table:table-cell table:style-name="ce10" table:formula="oooc:=SUM([.F133]*[.$B$7]/[.$B$9])" office:value-type="currency" office:currency="CAD" office:value="1349.2172373891">
            <text:p>1 349,22 $</text:p>
          </table:table-cell>
          <table:table-cell table:formula="oooc:=IF([.F133]&gt;([.$B$11]-[.G133]);[.$B$11]-[.G133];[.F133])" office:value-type="currency" office:currency="CAD" office:value="992.609055629317">
            <text:p>992,6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3]-([.H133]+[.I133])" office:value-type="currency" office:currency="CAD" office:value="262057.010314491">
            <text:p>262 057,0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04-10">
            <text:p>2019-04-10</text:p>
          </table:table-cell>
          <table:table-cell table:formula="oooc:=IF([.F134]&gt;0;[.E133]+1;0)" office:value-type="float" office:value="128">
            <text:p>128</text:p>
          </table:table-cell>
          <table:table-cell table:formula="oooc:=[.J133]" office:value-type="currency" office:currency="CAD" office:value="262057.010314491">
            <text:p>262 057,01 $</text:p>
          </table:table-cell>
          <table:table-cell table:style-name="ce10" table:formula="oooc:=SUM([.F134]*[.$B$7]/[.$B$9])" office:value-type="currency" office:currency="CAD" office:value="1344.12601068043">
            <text:p>1 344,13 $</text:p>
          </table:table-cell>
          <table:table-cell table:formula="oooc:=IF([.F134]&gt;([.$B$11]-[.G134]);[.$B$11]-[.G134];[.F134])" office:value-type="currency" office:currency="CAD" office:value="997.700282337991">
            <text:p>997,7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4]-([.H134]+[.I134])" office:value-type="currency" office:currency="CAD" office:value="261059.310032153">
            <text:p>261 059,3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05-10">
            <text:p>2019-05-10</text:p>
          </table:table-cell>
          <table:table-cell table:formula="oooc:=IF([.F135]&gt;0;[.E134]+1;0)" office:value-type="float" office:value="129">
            <text:p>129</text:p>
          </table:table-cell>
          <table:table-cell table:formula="oooc:=[.J134]" office:value-type="currency" office:currency="CAD" office:value="261059.310032153">
            <text:p>261 059,31 $</text:p>
          </table:table-cell>
          <table:table-cell table:style-name="ce10" table:formula="oooc:=SUM([.F135]*[.$B$7]/[.$B$9])" office:value-type="currency" office:currency="CAD" office:value="1339.00867037824">
            <text:p>1 339,01 $</text:p>
          </table:table-cell>
          <table:table-cell table:formula="oooc:=IF([.F135]&gt;([.$B$11]-[.G135]);[.$B$11]-[.G135];[.F135])" office:value-type="currency" office:currency="CAD" office:value="1002.81762264018">
            <text:p>1 002,8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5]-([.H135]+[.I135])" office:value-type="currency" office:currency="CAD" office:value="260056.492409513">
            <text:p>260 056,4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06-10">
            <text:p>2019-06-10</text:p>
          </table:table-cell>
          <table:table-cell table:formula="oooc:=IF([.F136]&gt;0;[.E135]+1;0)" office:value-type="float" office:value="130">
            <text:p>130</text:p>
          </table:table-cell>
          <table:table-cell table:formula="oooc:=[.J135]" office:value-type="currency" office:currency="CAD" office:value="260056.492409513">
            <text:p>260 056,49 $</text:p>
          </table:table-cell>
          <table:table-cell table:style-name="ce10" table:formula="oooc:=SUM([.F136]*[.$B$7]/[.$B$9])" office:value-type="currency" office:currency="CAD" office:value="1333.86508254236">
            <text:p>1 333,87 $</text:p>
          </table:table-cell>
          <table:table-cell table:formula="oooc:=IF([.F136]&gt;([.$B$11]-[.G136]);[.$B$11]-[.G136];[.F136])" office:value-type="currency" office:currency="CAD" office:value="1007.96121047606">
            <text:p>1 007,9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6]-([.H136]+[.I136])" office:value-type="currency" office:currency="CAD" office:value="259048.531199037">
            <text:p>259 048,5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07-10">
            <text:p>2019-07-10</text:p>
          </table:table-cell>
          <table:table-cell table:formula="oooc:=IF([.F137]&gt;0;[.E136]+1;0)" office:value-type="float" office:value="131">
            <text:p>131</text:p>
          </table:table-cell>
          <table:table-cell table:formula="oooc:=[.J136]" office:value-type="currency" office:currency="CAD" office:value="259048.531199037">
            <text:p>259 048,53 $</text:p>
          </table:table-cell>
          <table:table-cell table:style-name="ce10" table:formula="oooc:=SUM([.F137]*[.$B$7]/[.$B$9])" office:value-type="currency" office:currency="CAD" office:value="1328.69511254563">
            <text:p>1 328,70 $</text:p>
          </table:table-cell>
          <table:table-cell table:formula="oooc:=IF([.F137]&gt;([.$B$11]-[.G137]);[.$B$11]-[.G137];[.F137])" office:value-type="currency" office:currency="CAD" office:value="1013.13118047278">
            <text:p>1 013,1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7]-([.H137]+[.I137])" office:value-type="currency" office:currency="CAD" office:value="258035.400018564">
            <text:p>258 035,4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08-10">
            <text:p>2019-08-10</text:p>
          </table:table-cell>
          <table:table-cell table:formula="oooc:=IF([.F138]&gt;0;[.E137]+1;0)" office:value-type="float" office:value="132">
            <text:p>132</text:p>
          </table:table-cell>
          <table:table-cell table:formula="oooc:=[.J137]" office:value-type="currency" office:currency="CAD" office:value="258035.400018564">
            <text:p>258 035,40 $</text:p>
          </table:table-cell>
          <table:table-cell table:style-name="ce10" table:formula="oooc:=SUM([.F138]*[.$B$7]/[.$B$9])" office:value-type="currency" office:currency="CAD" office:value="1323.49862507037">
            <text:p>1 323,50 $</text:p>
          </table:table-cell>
          <table:table-cell table:formula="oooc:=IF([.F138]&gt;([.$B$11]-[.G138]);[.$B$11]-[.G138];[.F138])" office:value-type="currency" office:currency="CAD" office:value="1018.32766794805">
            <text:p>1 018,3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8]-([.H138]+[.I138])" office:value-type="currency" office:currency="CAD" office:value="257017.072350616">
            <text:p>257 017,0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09-10">
            <text:p>2019-09-10</text:p>
          </table:table-cell>
          <table:table-cell table:formula="oooc:=IF([.F139]&gt;0;[.E138]+1;0)" office:value-type="float" office:value="133">
            <text:p>133</text:p>
          </table:table-cell>
          <table:table-cell table:formula="oooc:=[.J138]" office:value-type="currency" office:currency="CAD" office:value="257017.072350616">
            <text:p>257 017,07 $</text:p>
          </table:table-cell>
          <table:table-cell table:style-name="ce10" table:formula="oooc:=SUM([.F139]*[.$B$7]/[.$B$9])" office:value-type="currency" office:currency="CAD" office:value="1318.27548410481">
            <text:p>1 318,28 $</text:p>
          </table:table-cell>
          <table:table-cell table:formula="oooc:=IF([.F139]&gt;([.$B$11]-[.G139]);[.$B$11]-[.G139];[.F139])" office:value-type="currency" office:currency="CAD" office:value="1023.5508089136">
            <text:p>1 023,5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39]-([.H139]+[.I139])" office:value-type="currency" office:currency="CAD" office:value="255993.521541702">
            <text:p>255 993,5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10-10">
            <text:p>2019-10-10</text:p>
          </table:table-cell>
          <table:table-cell table:formula="oooc:=IF([.F140]&gt;0;[.E139]+1;0)" office:value-type="float" office:value="134">
            <text:p>134</text:p>
          </table:table-cell>
          <table:table-cell table:formula="oooc:=[.J139]" office:value-type="currency" office:currency="CAD" office:value="255993.521541702">
            <text:p>255 993,52 $</text:p>
          </table:table-cell>
          <table:table-cell table:style-name="ce10" table:formula="oooc:=SUM([.F140]*[.$B$7]/[.$B$9])" office:value-type="currency" office:currency="CAD" office:value="1313.0255529396">
            <text:p>1 313,03 $</text:p>
          </table:table-cell>
          <table:table-cell table:formula="oooc:=IF([.F140]&gt;([.$B$11]-[.G140]);[.$B$11]-[.G140];[.F140])" office:value-type="currency" office:currency="CAD" office:value="1028.80074007882">
            <text:p>1 028,8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0]-([.H140]+[.I140])" office:value-type="currency" office:currency="CAD" office:value="254964.720801624">
            <text:p>254 964,7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11-10">
            <text:p>2019-11-10</text:p>
          </table:table-cell>
          <table:table-cell table:formula="oooc:=IF([.F141]&gt;0;[.E140]+1;0)" office:value-type="float" office:value="135">
            <text:p>135</text:p>
          </table:table-cell>
          <table:table-cell table:formula="oooc:=[.J140]" office:value-type="currency" office:currency="CAD" office:value="254964.720801624">
            <text:p>254 964,72 $</text:p>
          </table:table-cell>
          <table:table-cell table:style-name="ce10" table:formula="oooc:=SUM([.F141]*[.$B$7]/[.$B$9])" office:value-type="currency" office:currency="CAD" office:value="1307.74869416414">
            <text:p>1 307,75 $</text:p>
          </table:table-cell>
          <table:table-cell table:formula="oooc:=IF([.F141]&gt;([.$B$11]-[.G141]);[.$B$11]-[.G141];[.F141])" office:value-type="currency" office:currency="CAD" office:value="1034.07759885427">
            <text:p>1 034,0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1]-([.H141]+[.I141])" office:value-type="currency" office:currency="CAD" office:value="253930.643202769">
            <text:p>253 930,6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19-12-10">
            <text:p>2019-12-10</text:p>
          </table:table-cell>
          <table:table-cell table:formula="oooc:=IF([.F142]&gt;0;[.E141]+1;0)" office:value-type="float" office:value="136">
            <text:p>136</text:p>
          </table:table-cell>
          <table:table-cell table:formula="oooc:=[.J141]" office:value-type="currency" office:currency="CAD" office:value="253930.643202769">
            <text:p>253 930,64 $</text:p>
          </table:table-cell>
          <table:table-cell table:style-name="ce10" table:formula="oooc:=SUM([.F142]*[.$B$7]/[.$B$9])" office:value-type="currency" office:currency="CAD" office:value="1302.44476966308">
            <text:p>1 302,44 $</text:p>
          </table:table-cell>
          <table:table-cell table:formula="oooc:=IF([.F142]&gt;([.$B$11]-[.G142]);[.$B$11]-[.G142];[.F142])" office:value-type="currency" office:currency="CAD" office:value="1039.38152335534">
            <text:p>1 039,3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2]-([.H142]+[.I142])" office:value-type="currency" office:currency="CAD" office:value="252891.261679414">
            <text:p>252 891,2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01-10">
            <text:p>2020-01-10</text:p>
          </table:table-cell>
          <table:table-cell table:formula="oooc:=IF([.F143]&gt;0;[.E142]+1;0)" office:value-type="float" office:value="137">
            <text:p>137</text:p>
          </table:table-cell>
          <table:table-cell table:formula="oooc:=[.J142]" office:value-type="currency" office:currency="CAD" office:value="252891.261679414">
            <text:p>252 891,26 $</text:p>
          </table:table-cell>
          <table:table-cell table:style-name="ce10" table:formula="oooc:=SUM([.F143]*[.$B$7]/[.$B$9])" office:value-type="currency" office:currency="CAD" office:value="1297.11364061263">
            <text:p>1 297,11 $</text:p>
          </table:table-cell>
          <table:table-cell table:formula="oooc:=IF([.F143]&gt;([.$B$11]-[.G143]);[.$B$11]-[.G143];[.F143])" office:value-type="currency" office:currency="CAD" office:value="1044.71265240579">
            <text:p>1 044,7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3]-([.H143]+[.I143])" office:value-type="currency" office:currency="CAD" office:value="251846.549027008">
            <text:p>251 846,5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02-10">
            <text:p>2020-02-10</text:p>
          </table:table-cell>
          <table:table-cell table:formula="oooc:=IF([.F144]&gt;0;[.E143]+1;0)" office:value-type="float" office:value="138">
            <text:p>138</text:p>
          </table:table-cell>
          <table:table-cell table:formula="oooc:=[.J143]" office:value-type="currency" office:currency="CAD" office:value="251846.549027008">
            <text:p>251 846,55 $</text:p>
          </table:table-cell>
          <table:table-cell table:style-name="ce10" table:formula="oooc:=SUM([.F144]*[.$B$7]/[.$B$9])" office:value-type="currency" office:currency="CAD" office:value="1291.75516747695">
            <text:p>1 291,76 $</text:p>
          </table:table-cell>
          <table:table-cell table:formula="oooc:=IF([.F144]&gt;([.$B$11]-[.G144]);[.$B$11]-[.G144];[.F144])" office:value-type="currency" office:currency="CAD" office:value="1050.07112554146">
            <text:p>1 050,0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4]-([.H144]+[.I144])" office:value-type="currency" office:currency="CAD" office:value="250796.477901467">
            <text:p>250 796,4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03-10">
            <text:p>2020-03-10</text:p>
          </table:table-cell>
          <table:table-cell table:formula="oooc:=IF([.F145]&gt;0;[.E144]+1;0)" office:value-type="float" office:value="139">
            <text:p>139</text:p>
          </table:table-cell>
          <table:table-cell table:formula="oooc:=[.J144]" office:value-type="currency" office:currency="CAD" office:value="250796.477901467">
            <text:p>250 796,48 $</text:p>
          </table:table-cell>
          <table:table-cell table:style-name="ce10" table:formula="oooc:=SUM([.F145]*[.$B$7]/[.$B$9])" office:value-type="currency" office:currency="CAD" office:value="1286.36921000453">
            <text:p>1 286,37 $</text:p>
          </table:table-cell>
          <table:table-cell table:formula="oooc:=IF([.F145]&gt;([.$B$11]-[.G145]);[.$B$11]-[.G145];[.F145])" office:value-type="currency" office:currency="CAD" office:value="1055.45708301389">
            <text:p>1 055,4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5]-([.H145]+[.I145])" office:value-type="currency" office:currency="CAD" office:value="249741.020818453">
            <text:p>249 741,0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04-10">
            <text:p>2020-04-10</text:p>
          </table:table-cell>
          <table:table-cell table:formula="oooc:=IF([.F146]&gt;0;[.E145]+1;0)" office:value-type="float" office:value="140">
            <text:p>140</text:p>
          </table:table-cell>
          <table:table-cell table:formula="oooc:=[.J145]" office:value-type="currency" office:currency="CAD" office:value="249741.020818453">
            <text:p>249 741,02 $</text:p>
          </table:table-cell>
          <table:table-cell table:style-name="ce10" table:formula="oooc:=SUM([.F146]*[.$B$7]/[.$B$9])" office:value-type="currency" office:currency="CAD" office:value="1280.95562722445">
            <text:p>1 280,96 $</text:p>
          </table:table-cell>
          <table:table-cell table:formula="oooc:=IF([.F146]&gt;([.$B$11]-[.G146]);[.$B$11]-[.G146];[.F146])" office:value-type="currency" office:currency="CAD" office:value="1060.87066579396">
            <text:p>1 060,8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6]-([.H146]+[.I146])" office:value-type="currency" office:currency="CAD" office:value="248680.150152659">
            <text:p>248 680,1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05-10">
            <text:p>2020-05-10</text:p>
          </table:table-cell>
          <table:table-cell table:formula="oooc:=IF([.F147]&gt;0;[.E146]+1;0)" office:value-type="float" office:value="141">
            <text:p>141</text:p>
          </table:table-cell>
          <table:table-cell table:formula="oooc:=[.J146]" office:value-type="currency" office:currency="CAD" office:value="248680.150152659">
            <text:p>248 680,15 $</text:p>
          </table:table-cell>
          <table:table-cell table:style-name="ce10" table:formula="oooc:=SUM([.F147]*[.$B$7]/[.$B$9])" office:value-type="currency" office:currency="CAD" office:value="1275.51427744278">
            <text:p>1 275,51 $</text:p>
          </table:table-cell>
          <table:table-cell table:formula="oooc:=IF([.F147]&gt;([.$B$11]-[.G147]);[.$B$11]-[.G147];[.F147])" office:value-type="currency" office:currency="CAD" office:value="1066.31201557564">
            <text:p>1 066,3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7]-([.H147]+[.I147])" office:value-type="currency" office:currency="CAD" office:value="247613.838137083">
            <text:p>247 613,8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06-10">
            <text:p>2020-06-10</text:p>
          </table:table-cell>
          <table:table-cell table:formula="oooc:=IF([.F148]&gt;0;[.E147]+1;0)" office:value-type="float" office:value="142">
            <text:p>142</text:p>
          </table:table-cell>
          <table:table-cell table:formula="oooc:=[.J147]" office:value-type="currency" office:currency="CAD" office:value="247613.838137083">
            <text:p>247 613,84 $</text:p>
          </table:table-cell>
          <table:table-cell table:style-name="ce10" table:formula="oooc:=SUM([.F148]*[.$B$7]/[.$B$9])" office:value-type="currency" office:currency="CAD" office:value="1270.04501823877">
            <text:p>1 270,05 $</text:p>
          </table:table-cell>
          <table:table-cell table:formula="oooc:=IF([.F148]&gt;([.$B$11]-[.G148]);[.$B$11]-[.G148];[.F148])" office:value-type="currency" office:currency="CAD" office:value="1071.78127477964">
            <text:p>1 071,7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8]-([.H148]+[.I148])" office:value-type="currency" office:currency="CAD" office:value="246542.056862304">
            <text:p>246 542,0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07-10">
            <text:p>2020-07-10</text:p>
          </table:table-cell>
          <table:table-cell table:formula="oooc:=IF([.F149]&gt;0;[.E148]+1;0)" office:value-type="float" office:value="143">
            <text:p>143</text:p>
          </table:table-cell>
          <table:table-cell table:formula="oooc:=[.J148]" office:value-type="currency" office:currency="CAD" office:value="246542.056862304">
            <text:p>246 542,06 $</text:p>
          </table:table-cell>
          <table:table-cell table:style-name="ce10" table:formula="oooc:=SUM([.F149]*[.$B$7]/[.$B$9])" office:value-type="currency" office:currency="CAD" office:value="1264.54770646122">
            <text:p>1 264,55 $</text:p>
          </table:table-cell>
          <table:table-cell table:formula="oooc:=IF([.F149]&gt;([.$B$11]-[.G149]);[.$B$11]-[.G149];[.F149])" office:value-type="currency" office:currency="CAD" office:value="1077.27858655719">
            <text:p>1 077,2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49]-([.H149]+[.I149])" office:value-type="currency" office:currency="CAD" office:value="245464.778275746">
            <text:p>245 464,7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08-10">
            <text:p>2020-08-10</text:p>
          </table:table-cell>
          <table:table-cell table:formula="oooc:=IF([.F150]&gt;0;[.E149]+1;0)" office:value-type="float" office:value="144">
            <text:p>144</text:p>
          </table:table-cell>
          <table:table-cell table:formula="oooc:=[.J149]" office:value-type="currency" office:currency="CAD" office:value="245464.778275746">
            <text:p>245 464,78 $</text:p>
          </table:table-cell>
          <table:table-cell table:style-name="ce10" table:formula="oooc:=SUM([.F150]*[.$B$7]/[.$B$9])" office:value-type="currency" office:currency="CAD" office:value="1259.02219822466">
            <text:p>1 259,02 $</text:p>
          </table:table-cell>
          <table:table-cell table:formula="oooc:=IF([.F150]&gt;([.$B$11]-[.G150]);[.$B$11]-[.G150];[.F150])" office:value-type="currency" office:currency="CAD" office:value="1082.80409479375">
            <text:p>1 082,8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0]-([.H150]+[.I150])" office:value-type="currency" office:currency="CAD" office:value="244381.974180953">
            <text:p>244 381,9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09-10">
            <text:p>2020-09-10</text:p>
          </table:table-cell>
          <table:table-cell table:formula="oooc:=IF([.F151]&gt;0;[.E150]+1;0)" office:value-type="float" office:value="145">
            <text:p>145</text:p>
          </table:table-cell>
          <table:table-cell table:formula="oooc:=[.J150]" office:value-type="currency" office:currency="CAD" office:value="244381.974180953">
            <text:p>244 381,97 $</text:p>
          </table:table-cell>
          <table:table-cell table:style-name="ce10" table:formula="oooc:=SUM([.F151]*[.$B$7]/[.$B$9])" office:value-type="currency" office:currency="CAD" office:value="1253.46834890563">
            <text:p>1 253,47 $</text:p>
          </table:table-cell>
          <table:table-cell table:formula="oooc:=IF([.F151]&gt;([.$B$11]-[.G151]);[.$B$11]-[.G151];[.F151])" office:value-type="currency" office:currency="CAD" office:value="1088.35794411279">
            <text:p>1 088,3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1]-([.H151]+[.I151])" office:value-type="currency" office:currency="CAD" office:value="243293.61623684">
            <text:p>243 293,6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10-10">
            <text:p>2020-10-10</text:p>
          </table:table-cell>
          <table:table-cell table:formula="oooc:=IF([.F152]&gt;0;[.E151]+1;0)" office:value-type="float" office:value="146">
            <text:p>146</text:p>
          </table:table-cell>
          <table:table-cell table:formula="oooc:=[.J151]" office:value-type="currency" office:currency="CAD" office:value="243293.61623684">
            <text:p>243 293,62 $</text:p>
          </table:table-cell>
          <table:table-cell table:style-name="ce10" table:formula="oooc:=SUM([.F152]*[.$B$7]/[.$B$9])" office:value-type="currency" office:currency="CAD" office:value="1247.88601313885">
            <text:p>1 247,89 $</text:p>
          </table:table-cell>
          <table:table-cell table:formula="oooc:=IF([.F152]&gt;([.$B$11]-[.G152]);[.$B$11]-[.G152];[.F152])" office:value-type="currency" office:currency="CAD" office:value="1093.94027987956">
            <text:p>1 093,9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2]-([.H152]+[.I152])" office:value-type="currency" office:currency="CAD" office:value="242199.67595696">
            <text:p>242 199,6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11-10">
            <text:p>2020-11-10</text:p>
          </table:table-cell>
          <table:table-cell table:formula="oooc:=IF([.F153]&gt;0;[.E152]+1;0)" office:value-type="float" office:value="147">
            <text:p>147</text:p>
          </table:table-cell>
          <table:table-cell table:formula="oooc:=[.J152]" office:value-type="currency" office:currency="CAD" office:value="242199.67595696">
            <text:p>242 199,68 $</text:p>
          </table:table-cell>
          <table:table-cell table:style-name="ce10" table:formula="oooc:=SUM([.F153]*[.$B$7]/[.$B$9])" office:value-type="currency" office:currency="CAD" office:value="1242.27504481348">
            <text:p>1 242,28 $</text:p>
          </table:table-cell>
          <table:table-cell table:formula="oooc:=IF([.F153]&gt;([.$B$11]-[.G153]);[.$B$11]-[.G153];[.F153])" office:value-type="currency" office:currency="CAD" office:value="1099.55124820494">
            <text:p>1 099,5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3]-([.H153]+[.I153])" office:value-type="currency" office:currency="CAD" office:value="241100.124708755">
            <text:p>241 100,1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0-12-10">
            <text:p>2020-12-10</text:p>
          </table:table-cell>
          <table:table-cell table:formula="oooc:=IF([.F154]&gt;0;[.E153]+1;0)" office:value-type="float" office:value="148">
            <text:p>148</text:p>
          </table:table-cell>
          <table:table-cell table:formula="oooc:=[.J153]" office:value-type="currency" office:currency="CAD" office:value="241100.124708755">
            <text:p>241 100,12 $</text:p>
          </table:table-cell>
          <table:table-cell table:style-name="ce10" table:formula="oooc:=SUM([.F154]*[.$B$7]/[.$B$9])" office:value-type="currency" office:currency="CAD" office:value="1236.63529706922">
            <text:p>1 236,64 $</text:p>
          </table:table-cell>
          <table:table-cell table:formula="oooc:=IF([.F154]&gt;([.$B$11]-[.G154]);[.$B$11]-[.G154];[.F154])" office:value-type="currency" office:currency="CAD" office:value="1105.1909959492">
            <text:p>1 105,1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4]-([.H154]+[.I154])" office:value-type="currency" office:currency="CAD" office:value="239994.933712806">
            <text:p>239 994,9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01-10">
            <text:p>2021-01-10</text:p>
          </table:table-cell>
          <table:table-cell table:formula="oooc:=IF([.F155]&gt;0;[.E154]+1;0)" office:value-type="float" office:value="149">
            <text:p>149</text:p>
          </table:table-cell>
          <table:table-cell table:formula="oooc:=[.J154]" office:value-type="currency" office:currency="CAD" office:value="239994.933712806">
            <text:p>239 994,93 $</text:p>
          </table:table-cell>
          <table:table-cell table:style-name="ce10" table:formula="oooc:=SUM([.F155]*[.$B$7]/[.$B$9])" office:value-type="currency" office:currency="CAD" office:value="1230.96662229253">
            <text:p>1 230,97 $</text:p>
          </table:table-cell>
          <table:table-cell table:formula="oooc:=IF([.F155]&gt;([.$B$11]-[.G155]);[.$B$11]-[.G155];[.F155])" office:value-type="currency" office:currency="CAD" office:value="1110.85967072589">
            <text:p>1 110,8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5]-([.H155]+[.I155])" office:value-type="currency" office:currency="CAD" office:value="238884.07404208">
            <text:p>238 884,0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02-10">
            <text:p>2021-02-10</text:p>
          </table:table-cell>
          <table:table-cell table:formula="oooc:=IF([.F156]&gt;0;[.E155]+1;0)" office:value-type="float" office:value="150">
            <text:p>150</text:p>
          </table:table-cell>
          <table:table-cell table:formula="oooc:=[.J155]" office:value-type="currency" office:currency="CAD" office:value="238884.07404208">
            <text:p>238 884,07 $</text:p>
          </table:table-cell>
          <table:table-cell table:style-name="ce10" table:formula="oooc:=SUM([.F156]*[.$B$7]/[.$B$9])" office:value-type="currency" office:currency="CAD" office:value="1225.26887211272">
            <text:p>1 225,27 $</text:p>
          </table:table-cell>
          <table:table-cell table:formula="oooc:=IF([.F156]&gt;([.$B$11]-[.G156]);[.$B$11]-[.G156];[.F156])" office:value-type="currency" office:currency="CAD" office:value="1116.55742090569">
            <text:p>1 116,5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6]-([.H156]+[.I156])" office:value-type="currency" office:currency="CAD" office:value="237767.516621175">
            <text:p>237 767,5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03-10">
            <text:p>2021-03-10</text:p>
          </table:table-cell>
          <table:table-cell table:formula="oooc:=IF([.F157]&gt;0;[.E156]+1;0)" office:value-type="float" office:value="151">
            <text:p>151</text:p>
          </table:table-cell>
          <table:table-cell table:formula="oooc:=[.J156]" office:value-type="currency" office:currency="CAD" office:value="237767.516621175">
            <text:p>237 767,52 $</text:p>
          </table:table-cell>
          <table:table-cell table:style-name="ce10" table:formula="oooc:=SUM([.F157]*[.$B$7]/[.$B$9])" office:value-type="currency" office:currency="CAD" office:value="1219.54189739811">
            <text:p>1 219,54 $</text:p>
          </table:table-cell>
          <table:table-cell table:formula="oooc:=IF([.F157]&gt;([.$B$11]-[.G157]);[.$B$11]-[.G157];[.F157])" office:value-type="currency" office:currency="CAD" office:value="1122.2843956203">
            <text:p>1 122,2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7]-([.H157]+[.I157])" office:value-type="currency" office:currency="CAD" office:value="236645.232225554">
            <text:p>236 645,2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04-10">
            <text:p>2021-04-10</text:p>
          </table:table-cell>
          <table:table-cell table:formula="oooc:=IF([.F158]&gt;0;[.E157]+1;0)" office:value-type="float" office:value="152">
            <text:p>152</text:p>
          </table:table-cell>
          <table:table-cell table:formula="oooc:=[.J157]" office:value-type="currency" office:currency="CAD" office:value="236645.232225554">
            <text:p>236 645,23 $</text:p>
          </table:table-cell>
          <table:table-cell table:style-name="ce10" table:formula="oooc:=SUM([.F158]*[.$B$7]/[.$B$9])" office:value-type="currency" office:currency="CAD" office:value="1213.78554825209">
            <text:p>1 213,79 $</text:p>
          </table:table-cell>
          <table:table-cell table:formula="oooc:=IF([.F158]&gt;([.$B$11]-[.G158]);[.$B$11]-[.G158];[.F158])" office:value-type="currency" office:currency="CAD" office:value="1128.04074476633">
            <text:p>1 128,0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8]-([.H158]+[.I158])" office:value-type="currency" office:currency="CAD" office:value="235517.191480788">
            <text:p>235 517,1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05-10">
            <text:p>2021-05-10</text:p>
          </table:table-cell>
          <table:table-cell table:formula="oooc:=IF([.F159]&gt;0;[.E158]+1;0)" office:value-type="float" office:value="153">
            <text:p>153</text:p>
          </table:table-cell>
          <table:table-cell table:formula="oooc:=[.J158]" office:value-type="currency" office:currency="CAD" office:value="235517.191480788">
            <text:p>235 517,19 $</text:p>
          </table:table-cell>
          <table:table-cell table:style-name="ce10" table:formula="oooc:=SUM([.F159]*[.$B$7]/[.$B$9])" office:value-type="currency" office:currency="CAD" office:value="1207.99967400919">
            <text:p>1 208,00 $</text:p>
          </table:table-cell>
          <table:table-cell table:formula="oooc:=IF([.F159]&gt;([.$B$11]-[.G159]);[.$B$11]-[.G159];[.F159])" office:value-type="currency" office:currency="CAD" office:value="1133.82661900922">
            <text:p>1 133,8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59]-([.H159]+[.I159])" office:value-type="currency" office:currency="CAD" office:value="234383.364861779">
            <text:p>234 383,3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06-10">
            <text:p>2021-06-10</text:p>
          </table:table-cell>
          <table:table-cell table:formula="oooc:=IF([.F160]&gt;0;[.E159]+1;0)" office:value-type="float" office:value="154">
            <text:p>154</text:p>
          </table:table-cell>
          <table:table-cell table:formula="oooc:=[.J159]" office:value-type="currency" office:currency="CAD" office:value="234383.364861779">
            <text:p>234 383,36 $</text:p>
          </table:table-cell>
          <table:table-cell table:style-name="ce10" table:formula="oooc:=SUM([.F160]*[.$B$7]/[.$B$9])" office:value-type="currency" office:currency="CAD" office:value="1202.18412323121">
            <text:p>1 202,18 $</text:p>
          </table:table-cell>
          <table:table-cell table:formula="oooc:=IF([.F160]&gt;([.$B$11]-[.G160]);[.$B$11]-[.G160];[.F160])" office:value-type="currency" office:currency="CAD" office:value="1139.64216978721">
            <text:p>1 139,6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0]-([.H160]+[.I160])" office:value-type="currency" office:currency="CAD" office:value="233243.722691992">
            <text:p>233 243,7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07-10">
            <text:p>2021-07-10</text:p>
          </table:table-cell>
          <table:table-cell table:formula="oooc:=IF([.F161]&gt;0;[.E160]+1;0)" office:value-type="float" office:value="155">
            <text:p>155</text:p>
          </table:table-cell>
          <table:table-cell table:formula="oooc:=[.J160]" office:value-type="currency" office:currency="CAD" office:value="233243.722691992">
            <text:p>233 243,72 $</text:p>
          </table:table-cell>
          <table:table-cell table:style-name="ce10" table:formula="oooc:=SUM([.F161]*[.$B$7]/[.$B$9])" office:value-type="currency" office:currency="CAD" office:value="1196.33874370314">
            <text:p>1 196,34 $</text:p>
          </table:table-cell>
          <table:table-cell table:formula="oooc:=IF([.F161]&gt;([.$B$11]-[.G161]);[.$B$11]-[.G161];[.F161])" office:value-type="currency" office:currency="CAD" office:value="1145.48754931528">
            <text:p>1 145,4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1]-([.H161]+[.I161])" office:value-type="currency" office:currency="CAD" office:value="232098.235142676">
            <text:p>232 098,2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08-10">
            <text:p>2021-08-10</text:p>
          </table:table-cell>
          <table:table-cell table:formula="oooc:=IF([.F162]&gt;0;[.E161]+1;0)" office:value-type="float" office:value="156">
            <text:p>156</text:p>
          </table:table-cell>
          <table:table-cell table:formula="oooc:=[.J161]" office:value-type="currency" office:currency="CAD" office:value="232098.235142676">
            <text:p>232 098,24 $</text:p>
          </table:table-cell>
          <table:table-cell table:style-name="ce10" table:formula="oooc:=SUM([.F162]*[.$B$7]/[.$B$9])" office:value-type="currency" office:currency="CAD" office:value="1190.46338242928">
            <text:p>1 190,46 $</text:p>
          </table:table-cell>
          <table:table-cell table:formula="oooc:=IF([.F162]&gt;([.$B$11]-[.G162]);[.$B$11]-[.G162];[.F162])" office:value-type="currency" office:currency="CAD" office:value="1151.36291058914">
            <text:p>1 151,3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2]-([.H162]+[.I162])" office:value-type="currency" office:currency="CAD" office:value="230946.872232087">
            <text:p>230 946,8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09-10">
            <text:p>2021-09-10</text:p>
          </table:table-cell>
          <table:table-cell table:formula="oooc:=IF([.F163]&gt;0;[.E162]+1;0)" office:value-type="float" office:value="157">
            <text:p>157</text:p>
          </table:table-cell>
          <table:table-cell table:formula="oooc:=[.J162]" office:value-type="currency" office:currency="CAD" office:value="230946.872232087">
            <text:p>230 946,87 $</text:p>
          </table:table-cell>
          <table:table-cell table:style-name="ce10" table:formula="oooc:=SUM([.F163]*[.$B$7]/[.$B$9])" office:value-type="currency" office:currency="CAD" office:value="1184.55788562918">
            <text:p>1 184,56 $</text:p>
          </table:table-cell>
          <table:table-cell table:formula="oooc:=IF([.F163]&gt;([.$B$11]-[.G163]);[.$B$11]-[.G163];[.F163])" office:value-type="currency" office:currency="CAD" office:value="1157.26840738924">
            <text:p>1 157,2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3]-([.H163]+[.I163])" office:value-type="currency" office:currency="CAD" office:value="229789.603824698">
            <text:p>229 789,6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10-10">
            <text:p>2021-10-10</text:p>
          </table:table-cell>
          <table:table-cell table:formula="oooc:=IF([.F164]&gt;0;[.E163]+1;0)" office:value-type="float" office:value="158">
            <text:p>158</text:p>
          </table:table-cell>
          <table:table-cell table:formula="oooc:=[.J163]" office:value-type="currency" office:currency="CAD" office:value="229789.603824698">
            <text:p>229 789,60 $</text:p>
          </table:table-cell>
          <table:table-cell table:style-name="ce10" table:formula="oooc:=SUM([.F164]*[.$B$7]/[.$B$9])" office:value-type="currency" office:currency="CAD" office:value="1178.62209873363">
            <text:p>1 178,62 $</text:p>
          </table:table-cell>
          <table:table-cell table:formula="oooc:=IF([.F164]&gt;([.$B$11]-[.G164]);[.$B$11]-[.G164];[.F164])" office:value-type="currency" office:currency="CAD" office:value="1163.20419428478">
            <text:p>1 163,2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4]-([.H164]+[.I164])" office:value-type="currency" office:currency="CAD" office:value="228626.399630413">
            <text:p>228 626,4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11-10">
            <text:p>2021-11-10</text:p>
          </table:table-cell>
          <table:table-cell table:formula="oooc:=IF([.F165]&gt;0;[.E164]+1;0)" office:value-type="float" office:value="159">
            <text:p>159</text:p>
          </table:table-cell>
          <table:table-cell table:formula="oooc:=[.J164]" office:value-type="currency" office:currency="CAD" office:value="228626.399630413">
            <text:p>228 626,40 $</text:p>
          </table:table-cell>
          <table:table-cell table:style-name="ce10" table:formula="oooc:=SUM([.F165]*[.$B$7]/[.$B$9])" office:value-type="currency" office:currency="CAD" office:value="1172.65586638062">
            <text:p>1 172,66 $</text:p>
          </table:table-cell>
          <table:table-cell table:formula="oooc:=IF([.F165]&gt;([.$B$11]-[.G165]);[.$B$11]-[.G165];[.F165])" office:value-type="currency" office:currency="CAD" office:value="1169.17042663779">
            <text:p>1 169,1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5]-([.H165]+[.I165])" office:value-type="currency" office:currency="CAD" office:value="227457.229203775">
            <text:p>227 457,2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1-12-10">
            <text:p>2021-12-10</text:p>
          </table:table-cell>
          <table:table-cell table:formula="oooc:=IF([.F166]&gt;0;[.E165]+1;0)" office:value-type="float" office:value="160">
            <text:p>160</text:p>
          </table:table-cell>
          <table:table-cell table:formula="oooc:=[.J165]" office:value-type="currency" office:currency="CAD" office:value="227457.229203775">
            <text:p>227 457,23 $</text:p>
          </table:table-cell>
          <table:table-cell table:style-name="ce10" table:formula="oooc:=SUM([.F166]*[.$B$7]/[.$B$9])" office:value-type="currency" office:currency="CAD" office:value="1166.65903241127">
            <text:p>1 166,66 $</text:p>
          </table:table-cell>
          <table:table-cell table:formula="oooc:=IF([.F166]&gt;([.$B$11]-[.G166]);[.$B$11]-[.G166];[.F166])" office:value-type="currency" office:currency="CAD" office:value="1175.16726060715">
            <text:p>1 175,1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6]-([.H166]+[.I166])" office:value-type="currency" office:currency="CAD" office:value="226282.061943168">
            <text:p>226 282,0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01-10">
            <text:p>2022-01-10</text:p>
          </table:table-cell>
          <table:table-cell table:formula="oooc:=IF([.F167]&gt;0;[.E166]+1;0)" office:value-type="float" office:value="161">
            <text:p>161</text:p>
          </table:table-cell>
          <table:table-cell table:formula="oooc:=[.J166]" office:value-type="currency" office:currency="CAD" office:value="226282.061943168">
            <text:p>226 282,06 $</text:p>
          </table:table-cell>
          <table:table-cell table:style-name="ce10" table:formula="oooc:=SUM([.F167]*[.$B$7]/[.$B$9])" office:value-type="currency" office:currency="CAD" office:value="1160.63143986571">
            <text:p>1 160,63 $</text:p>
          </table:table-cell>
          <table:table-cell table:formula="oooc:=IF([.F167]&gt;([.$B$11]-[.G167]);[.$B$11]-[.G167];[.F167])" office:value-type="currency" office:currency="CAD" office:value="1181.1948531527">
            <text:p>1 181,1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7]-([.H167]+[.I167])" office:value-type="currency" office:currency="CAD" office:value="225100.867090015">
            <text:p>225 100,8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02-10">
            <text:p>2022-02-10</text:p>
          </table:table-cell>
          <table:table-cell table:formula="oooc:=IF([.F168]&gt;0;[.E167]+1;0)" office:value-type="float" office:value="162">
            <text:p>162</text:p>
          </table:table-cell>
          <table:table-cell table:formula="oooc:=[.J167]" office:value-type="currency" office:currency="CAD" office:value="225100.867090015">
            <text:p>225 100,87 $</text:p>
          </table:table-cell>
          <table:table-cell table:style-name="ce10" table:formula="oooc:=SUM([.F168]*[.$B$7]/[.$B$9])" office:value-type="currency" office:currency="CAD" office:value="1154.57293097904">
            <text:p>1 154,57 $</text:p>
          </table:table-cell>
          <table:table-cell table:formula="oooc:=IF([.F168]&gt;([.$B$11]-[.G168]);[.$B$11]-[.G168];[.F168])" office:value-type="currency" office:currency="CAD" office:value="1187.25336203937">
            <text:p>1 187,2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8]-([.H168]+[.I168])" office:value-type="currency" office:currency="CAD" office:value="223913.613727976">
            <text:p>223 913,6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03-10">
            <text:p>2022-03-10</text:p>
          </table:table-cell>
          <table:table-cell table:formula="oooc:=IF([.F169]&gt;0;[.E168]+1;0)" office:value-type="float" office:value="163">
            <text:p>163</text:p>
          </table:table-cell>
          <table:table-cell table:formula="oooc:=[.J168]" office:value-type="currency" office:currency="CAD" office:value="223913.613727976">
            <text:p>223 913,61 $</text:p>
          </table:table-cell>
          <table:table-cell table:style-name="ce10" table:formula="oooc:=SUM([.F169]*[.$B$7]/[.$B$9])" office:value-type="currency" office:currency="CAD" office:value="1148.48334717714">
            <text:p>1 148,48 $</text:p>
          </table:table-cell>
          <table:table-cell table:formula="oooc:=IF([.F169]&gt;([.$B$11]-[.G169]);[.$B$11]-[.G169];[.F169])" office:value-type="currency" office:currency="CAD" office:value="1193.34294584127">
            <text:p>1 193,3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69]-([.H169]+[.I169])" office:value-type="currency" office:currency="CAD" office:value="222720.270782135">
            <text:p>222 720,2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04-10">
            <text:p>2022-04-10</text:p>
          </table:table-cell>
          <table:table-cell table:formula="oooc:=IF([.F170]&gt;0;[.E169]+1;0)" office:value-type="float" office:value="164">
            <text:p>164</text:p>
          </table:table-cell>
          <table:table-cell table:formula="oooc:=[.J169]" office:value-type="currency" office:currency="CAD" office:value="222720.270782135">
            <text:p>222 720,27 $</text:p>
          </table:table-cell>
          <table:table-cell table:style-name="ce10" table:formula="oooc:=SUM([.F170]*[.$B$7]/[.$B$9])" office:value-type="currency" office:currency="CAD" office:value="1142.36252907256">
            <text:p>1 142,36 $</text:p>
          </table:table-cell>
          <table:table-cell table:formula="oooc:=IF([.F170]&gt;([.$B$11]-[.G170]);[.$B$11]-[.G170];[.F170])" office:value-type="currency" office:currency="CAD" office:value="1199.46376394586">
            <text:p>1 199,4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0]-([.H170]+[.I170])" office:value-type="currency" office:currency="CAD" office:value="221520.807018189">
            <text:p>221 520,8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05-10">
            <text:p>2022-05-10</text:p>
          </table:table-cell>
          <table:table-cell table:formula="oooc:=IF([.F171]&gt;0;[.E170]+1;0)" office:value-type="float" office:value="165">
            <text:p>165</text:p>
          </table:table-cell>
          <table:table-cell table:formula="oooc:=[.J170]" office:value-type="currency" office:currency="CAD" office:value="221520.807018189">
            <text:p>221 520,81 $</text:p>
          </table:table-cell>
          <table:table-cell table:style-name="ce10" table:formula="oooc:=SUM([.F171]*[.$B$7]/[.$B$9])" office:value-type="currency" office:currency="CAD" office:value="1136.2103164603">
            <text:p>1 136,21 $</text:p>
          </table:table-cell>
          <table:table-cell table:formula="oooc:=IF([.F171]&gt;([.$B$11]-[.G171]);[.$B$11]-[.G171];[.F171])" office:value-type="currency" office:currency="CAD" office:value="1205.61597655812">
            <text:p>1 205,6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1]-([.H171]+[.I171])" office:value-type="currency" office:currency="CAD" office:value="220315.191041631">
            <text:p>220 315,1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06-10">
            <text:p>2022-06-10</text:p>
          </table:table-cell>
          <table:table-cell table:formula="oooc:=IF([.F172]&gt;0;[.E171]+1;0)" office:value-type="float" office:value="166">
            <text:p>166</text:p>
          </table:table-cell>
          <table:table-cell table:formula="oooc:=[.J171]" office:value-type="currency" office:currency="CAD" office:value="220315.191041631">
            <text:p>220 315,19 $</text:p>
          </table:table-cell>
          <table:table-cell table:style-name="ce10" table:formula="oooc:=SUM([.F172]*[.$B$7]/[.$B$9])" office:value-type="currency" office:currency="CAD" office:value="1130.02654831367">
            <text:p>1 130,03 $</text:p>
          </table:table-cell>
          <table:table-cell table:formula="oooc:=IF([.F172]&gt;([.$B$11]-[.G172]);[.$B$11]-[.G172];[.F172])" office:value-type="currency" office:currency="CAD" office:value="1211.79974470475">
            <text:p>1 211,8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2]-([.H172]+[.I172])" office:value-type="currency" office:currency="CAD" office:value="219103.391296926">
            <text:p>219 103,3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07-10">
            <text:p>2022-07-10</text:p>
          </table:table-cell>
          <table:table-cell table:formula="oooc:=IF([.F173]&gt;0;[.E172]+1;0)" office:value-type="float" office:value="167">
            <text:p>167</text:p>
          </table:table-cell>
          <table:table-cell table:formula="oooc:=[.J172]" office:value-type="currency" office:currency="CAD" office:value="219103.391296926">
            <text:p>219 103,39 $</text:p>
          </table:table-cell>
          <table:table-cell table:style-name="ce10" table:formula="oooc:=SUM([.F173]*[.$B$7]/[.$B$9])" office:value-type="currency" office:currency="CAD" office:value="1123.81106278005">
            <text:p>1 123,81 $</text:p>
          </table:table-cell>
          <table:table-cell table:formula="oooc:=IF([.F173]&gt;([.$B$11]-[.G173]);[.$B$11]-[.G173];[.F173])" office:value-type="currency" office:currency="CAD" office:value="1218.01523023837">
            <text:p>1 218,0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3]-([.H173]+[.I173])" office:value-type="currency" office:currency="CAD" office:value="217885.376066688">
            <text:p>217 885,3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08-10">
            <text:p>2022-08-10</text:p>
          </table:table-cell>
          <table:table-cell table:formula="oooc:=IF([.F174]&gt;0;[.E173]+1;0)" office:value-type="float" office:value="168">
            <text:p>168</text:p>
          </table:table-cell>
          <table:table-cell table:formula="oooc:=[.J173]" office:value-type="currency" office:currency="CAD" office:value="217885.376066688">
            <text:p>217 885,38 $</text:p>
          </table:table-cell>
          <table:table-cell table:style-name="ce10" table:formula="oooc:=SUM([.F174]*[.$B$7]/[.$B$9])" office:value-type="currency" office:currency="CAD" office:value="1117.56369717665">
            <text:p>1 117,56 $</text:p>
          </table:table-cell>
          <table:table-cell table:formula="oooc:=IF([.F174]&gt;([.$B$11]-[.G174]);[.$B$11]-[.G174];[.F174])" office:value-type="currency" office:currency="CAD" office:value="1224.26259584177">
            <text:p>1 224,2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4]-([.H174]+[.I174])" office:value-type="currency" office:currency="CAD" office:value="216661.113470846">
            <text:p>216 661,1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09-10">
            <text:p>2022-09-10</text:p>
          </table:table-cell>
          <table:table-cell table:formula="oooc:=IF([.F175]&gt;0;[.E174]+1;0)" office:value-type="float" office:value="169">
            <text:p>169</text:p>
          </table:table-cell>
          <table:table-cell table:formula="oooc:=[.J174]" office:value-type="currency" office:currency="CAD" office:value="216661.113470846">
            <text:p>216 661,11 $</text:p>
          </table:table-cell>
          <table:table-cell table:style-name="ce10" table:formula="oooc:=SUM([.F175]*[.$B$7]/[.$B$9])" office:value-type="currency" office:currency="CAD" office:value="1111.28428798626">
            <text:p>1 111,28 $</text:p>
          </table:table-cell>
          <table:table-cell table:formula="oooc:=IF([.F175]&gt;([.$B$11]-[.G175]);[.$B$11]-[.G175];[.F175])" office:value-type="currency" office:currency="CAD" office:value="1230.54200503216">
            <text:p>1 230,5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5]-([.H175]+[.I175])" office:value-type="currency" office:currency="CAD" office:value="215430.571465814">
            <text:p>215 430,5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10-10">
            <text:p>2022-10-10</text:p>
          </table:table-cell>
          <table:table-cell table:formula="oooc:=IF([.F176]&gt;0;[.E175]+1;0)" office:value-type="float" office:value="170">
            <text:p>170</text:p>
          </table:table-cell>
          <table:table-cell table:formula="oooc:=[.J175]" office:value-type="currency" office:currency="CAD" office:value="215430.571465814">
            <text:p>215 430,57 $</text:p>
          </table:table-cell>
          <table:table-cell table:style-name="ce10" table:formula="oooc:=SUM([.F176]*[.$B$7]/[.$B$9])" office:value-type="currency" office:currency="CAD" office:value="1104.97267085297">
            <text:p>1 104,97 $</text:p>
          </table:table-cell>
          <table:table-cell table:formula="oooc:=IF([.F176]&gt;([.$B$11]-[.G176]);[.$B$11]-[.G176];[.F176])" office:value-type="currency" office:currency="CAD" office:value="1236.85362216544">
            <text:p>1 236,8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6]-([.H176]+[.I176])" office:value-type="currency" office:currency="CAD" office:value="214193.717843648">
            <text:p>214 193,7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11-10">
            <text:p>2022-11-10</text:p>
          </table:table-cell>
          <table:table-cell table:formula="oooc:=IF([.F177]&gt;0;[.E176]+1;0)" office:value-type="float" office:value="171">
            <text:p>171</text:p>
          </table:table-cell>
          <table:table-cell table:formula="oooc:=[.J176]" office:value-type="currency" office:currency="CAD" office:value="214193.717843648">
            <text:p>214 193,72 $</text:p>
          </table:table-cell>
          <table:table-cell table:style-name="ce10" table:formula="oooc:=SUM([.F177]*[.$B$7]/[.$B$9])" office:value-type="currency" office:currency="CAD" office:value="1098.62868057787">
            <text:p>1 098,63 $</text:p>
          </table:table-cell>
          <table:table-cell table:formula="oooc:=IF([.F177]&gt;([.$B$11]-[.G177]);[.$B$11]-[.G177];[.F177])" office:value-type="currency" office:currency="CAD" office:value="1243.19761244054">
            <text:p>1 243,2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7]-([.H177]+[.I177])" office:value-type="currency" office:currency="CAD" office:value="212950.520231208">
            <text:p>212 950,5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2-12-10">
            <text:p>2022-12-10</text:p>
          </table:table-cell>
          <table:table-cell table:formula="oooc:=IF([.F178]&gt;0;[.E177]+1;0)" office:value-type="float" office:value="172">
            <text:p>172</text:p>
          </table:table-cell>
          <table:table-cell table:formula="oooc:=[.J177]" office:value-type="currency" office:currency="CAD" office:value="212950.520231208">
            <text:p>212 950,52 $</text:p>
          </table:table-cell>
          <table:table-cell table:style-name="ce10" table:formula="oooc:=SUM([.F178]*[.$B$7]/[.$B$9])" office:value-type="currency" office:currency="CAD" office:value="1092.25215111472">
            <text:p>1 092,25 $</text:p>
          </table:table-cell>
          <table:table-cell table:formula="oooc:=IF([.F178]&gt;([.$B$11]-[.G178]);[.$B$11]-[.G178];[.F178])" office:value-type="currency" office:currency="CAD" office:value="1249.5741419037">
            <text:p>1 249,5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8]-([.H178]+[.I178])" office:value-type="currency" office:currency="CAD" office:value="211700.946089304">
            <text:p>211 700,9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01-10">
            <text:p>2023-01-10</text:p>
          </table:table-cell>
          <table:table-cell table:formula="oooc:=IF([.F179]&gt;0;[.E178]+1;0)" office:value-type="float" office:value="173">
            <text:p>173</text:p>
          </table:table-cell>
          <table:table-cell table:formula="oooc:=[.J178]" office:value-type="currency" office:currency="CAD" office:value="211700.946089304">
            <text:p>211 700,95 $</text:p>
          </table:table-cell>
          <table:table-cell table:style-name="ce10" table:formula="oooc:=SUM([.F179]*[.$B$7]/[.$B$9])" office:value-type="currency" office:currency="CAD" office:value="1085.84291556559">
            <text:p>1 085,84 $</text:p>
          </table:table-cell>
          <table:table-cell table:formula="oooc:=IF([.F179]&gt;([.$B$11]-[.G179]);[.$B$11]-[.G179];[.F179])" office:value-type="currency" office:currency="CAD" office:value="1255.98337745283">
            <text:p>1 255,9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79]-([.H179]+[.I179])" office:value-type="currency" office:currency="CAD" office:value="210444.962711851">
            <text:p>210 444,9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02-10">
            <text:p>2023-02-10</text:p>
          </table:table-cell>
          <table:table-cell table:formula="oooc:=IF([.F180]&gt;0;[.E179]+1;0)" office:value-type="float" office:value="174">
            <text:p>174</text:p>
          </table:table-cell>
          <table:table-cell table:formula="oooc:=[.J179]" office:value-type="currency" office:currency="CAD" office:value="210444.962711851">
            <text:p>210 444,96 $</text:p>
          </table:table-cell>
          <table:table-cell table:style-name="ce10" table:formula="oooc:=SUM([.F180]*[.$B$7]/[.$B$9])" office:value-type="currency" office:currency="CAD" office:value="1079.40080617653">
            <text:p>1 079,40 $</text:p>
          </table:table-cell>
          <table:table-cell table:formula="oooc:=IF([.F180]&gt;([.$B$11]-[.G180]);[.$B$11]-[.G180];[.F180])" office:value-type="currency" office:currency="CAD" office:value="1262.42548684189">
            <text:p>1 262,4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0]-([.H180]+[.I180])" office:value-type="currency" office:currency="CAD" office:value="209182.537225009">
            <text:p>209 182,5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03-10">
            <text:p>2023-03-10</text:p>
          </table:table-cell>
          <table:table-cell table:formula="oooc:=IF([.F181]&gt;0;[.E180]+1;0)" office:value-type="float" office:value="175">
            <text:p>175</text:p>
          </table:table-cell>
          <table:table-cell table:formula="oooc:=[.J180]" office:value-type="currency" office:currency="CAD" office:value="209182.537225009">
            <text:p>209 182,54 $</text:p>
          </table:table-cell>
          <table:table-cell table:style-name="ce10" table:formula="oooc:=SUM([.F181]*[.$B$7]/[.$B$9])" office:value-type="currency" office:currency="CAD" office:value="1072.92565433314">
            <text:p>1 072,93 $</text:p>
          </table:table-cell>
          <table:table-cell table:formula="oooc:=IF([.F181]&gt;([.$B$11]-[.G181]);[.$B$11]-[.G181];[.F181])" office:value-type="currency" office:currency="CAD" office:value="1268.90063868528">
            <text:p>1 268,9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1]-([.H181]+[.I181])" office:value-type="currency" office:currency="CAD" office:value="207913.636586324">
            <text:p>207 913,6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04-10">
            <text:p>2023-04-10</text:p>
          </table:table-cell>
          <table:table-cell table:formula="oooc:=IF([.F182]&gt;0;[.E181]+1;0)" office:value-type="float" office:value="176">
            <text:p>176</text:p>
          </table:table-cell>
          <table:table-cell table:formula="oooc:=[.J181]" office:value-type="currency" office:currency="CAD" office:value="207913.636586324">
            <text:p>207 913,64 $</text:p>
          </table:table-cell>
          <table:table-cell table:style-name="ce10" table:formula="oooc:=SUM([.F182]*[.$B$7]/[.$B$9])" office:value-type="currency" office:currency="CAD" office:value="1066.41729055619">
            <text:p>1 066,42 $</text:p>
          </table:table-cell>
          <table:table-cell table:formula="oooc:=IF([.F182]&gt;([.$B$11]-[.G182]);[.$B$11]-[.G182];[.F182])" office:value-type="currency" office:currency="CAD" office:value="1275.40900246222">
            <text:p>1 275,4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2]-([.H182]+[.I182])" office:value-type="currency" office:currency="CAD" office:value="206638.227583862">
            <text:p>206 638,2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05-10">
            <text:p>2023-05-10</text:p>
          </table:table-cell>
          <table:table-cell table:formula="oooc:=IF([.F183]&gt;0;[.E182]+1;0)" office:value-type="float" office:value="177">
            <text:p>177</text:p>
          </table:table-cell>
          <table:table-cell table:formula="oooc:=[.J182]" office:value-type="currency" office:currency="CAD" office:value="206638.227583862">
            <text:p>206 638,23 $</text:p>
          </table:table-cell>
          <table:table-cell table:style-name="ce10" table:formula="oooc:=SUM([.F183]*[.$B$7]/[.$B$9])" office:value-type="currency" office:currency="CAD" office:value="1059.87554449716">
            <text:p>1 059,88 $</text:p>
          </table:table-cell>
          <table:table-cell table:formula="oooc:=IF([.F183]&gt;([.$B$11]-[.G183]);[.$B$11]-[.G183];[.F183])" office:value-type="currency" office:currency="CAD" office:value="1281.95074852125">
            <text:p>1 281,9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3]-([.H183]+[.I183])" office:value-type="currency" office:currency="CAD" office:value="205356.276835341">
            <text:p>205 356,2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06-10">
            <text:p>2023-06-10</text:p>
          </table:table-cell>
          <table:table-cell table:formula="oooc:=IF([.F184]&gt;0;[.E183]+1;0)" office:value-type="float" office:value="178">
            <text:p>178</text:p>
          </table:table-cell>
          <table:table-cell table:formula="oooc:=[.J183]" office:value-type="currency" office:currency="CAD" office:value="205356.276835341">
            <text:p>205 356,28 $</text:p>
          </table:table-cell>
          <table:table-cell table:style-name="ce10" table:formula="oooc:=SUM([.F184]*[.$B$7]/[.$B$9])" office:value-type="currency" office:currency="CAD" office:value="1053.3002449338">
            <text:p>1 053,30 $</text:p>
          </table:table-cell>
          <table:table-cell table:formula="oooc:=IF([.F184]&gt;([.$B$11]-[.G184]);[.$B$11]-[.G184];[.F184])" office:value-type="currency" office:currency="CAD" office:value="1288.52604808462">
            <text:p>1 288,5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4]-([.H184]+[.I184])" office:value-type="currency" office:currency="CAD" office:value="204067.750787256">
            <text:p>204 067,7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07-10">
            <text:p>2023-07-10</text:p>
          </table:table-cell>
          <table:table-cell table:formula="oooc:=IF([.F185]&gt;0;[.E184]+1;0)" office:value-type="float" office:value="179">
            <text:p>179</text:p>
          </table:table-cell>
          <table:table-cell table:formula="oooc:=[.J184]" office:value-type="currency" office:currency="CAD" office:value="204067.750787256">
            <text:p>204 067,75 $</text:p>
          </table:table-cell>
          <table:table-cell table:style-name="ce10" table:formula="oooc:=SUM([.F185]*[.$B$7]/[.$B$9])" office:value-type="currency" office:currency="CAD" office:value="1046.6912197656">
            <text:p>1 046,69 $</text:p>
          </table:table-cell>
          <table:table-cell table:formula="oooc:=IF([.F185]&gt;([.$B$11]-[.G185]);[.$B$11]-[.G185];[.F185])" office:value-type="currency" office:currency="CAD" office:value="1295.13507325281">
            <text:p>1 295,1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5]-([.H185]+[.I185])" office:value-type="currency" office:currency="CAD" office:value="202772.615714003">
            <text:p>202 772,6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08-10">
            <text:p>2023-08-10</text:p>
          </table:table-cell>
          <table:table-cell table:formula="oooc:=IF([.F186]&gt;0;[.E185]+1;0)" office:value-type="float" office:value="180">
            <text:p>180</text:p>
          </table:table-cell>
          <table:table-cell table:formula="oooc:=[.J185]" office:value-type="currency" office:currency="CAD" office:value="202772.615714003">
            <text:p>202 772,62 $</text:p>
          </table:table-cell>
          <table:table-cell table:style-name="ce10" table:formula="oooc:=SUM([.F186]*[.$B$7]/[.$B$9])" office:value-type="currency" office:currency="CAD" office:value="1040.04829600938">
            <text:p>1 040,05 $</text:p>
          </table:table-cell>
          <table:table-cell table:formula="oooc:=IF([.F186]&gt;([.$B$11]-[.G186]);[.$B$11]-[.G186];[.F186])" office:value-type="currency" office:currency="CAD" office:value="1301.77799700904">
            <text:p>1 301,7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6]-([.H186]+[.I186])" office:value-type="currency" office:currency="CAD" office:value="201470.837716994">
            <text:p>201 470,8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09-10">
            <text:p>2023-09-10</text:p>
          </table:table-cell>
          <table:table-cell table:formula="oooc:=IF([.F187]&gt;0;[.E186]+1;0)" office:value-type="float" office:value="181">
            <text:p>181</text:p>
          </table:table-cell>
          <table:table-cell table:formula="oooc:=[.J186]" office:value-type="currency" office:currency="CAD" office:value="201470.837716994">
            <text:p>201 470,84 $</text:p>
          </table:table-cell>
          <table:table-cell table:style-name="ce10" table:formula="oooc:=SUM([.F187]*[.$B$7]/[.$B$9])" office:value-type="currency" office:currency="CAD" office:value="1033.37129979465">
            <text:p>1 033,37 $</text:p>
          </table:table-cell>
          <table:table-cell table:formula="oooc:=IF([.F187]&gt;([.$B$11]-[.G187]);[.$B$11]-[.G187];[.F187])" office:value-type="currency" office:currency="CAD" office:value="1308.45499322376">
            <text:p>1 308,4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7]-([.H187]+[.I187])" office:value-type="currency" office:currency="CAD" office:value="200162.38272377">
            <text:p>200 162,3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10-10">
            <text:p>2023-10-10</text:p>
          </table:table-cell>
          <table:table-cell table:formula="oooc:=IF([.F188]&gt;0;[.E187]+1;0)" office:value-type="float" office:value="182">
            <text:p>182</text:p>
          </table:table-cell>
          <table:table-cell table:formula="oooc:=[.J187]" office:value-type="currency" office:currency="CAD" office:value="200162.38272377">
            <text:p>200 162,38 $</text:p>
          </table:table-cell>
          <table:table-cell table:style-name="ce10" table:formula="oooc:=SUM([.F188]*[.$B$7]/[.$B$9])" office:value-type="currency" office:currency="CAD" office:value="1026.66005635917">
            <text:p>1 026,66 $</text:p>
          </table:table-cell>
          <table:table-cell table:formula="oooc:=IF([.F188]&gt;([.$B$11]-[.G188]);[.$B$11]-[.G188];[.F188])" office:value-type="currency" office:currency="CAD" office:value="1315.16623665925">
            <text:p>1 315,1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8]-([.H188]+[.I188])" office:value-type="currency" office:currency="CAD" office:value="198847.216487111">
            <text:p>198 847,2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11-10">
            <text:p>2023-11-10</text:p>
          </table:table-cell>
          <table:table-cell table:formula="oooc:=IF([.F189]&gt;0;[.E188]+1;0)" office:value-type="float" office:value="183">
            <text:p>183</text:p>
          </table:table-cell>
          <table:table-cell table:formula="oooc:=[.J188]" office:value-type="currency" office:currency="CAD" office:value="198847.216487111">
            <text:p>198 847,22 $</text:p>
          </table:table-cell>
          <table:table-cell table:style-name="ce10" table:formula="oooc:=SUM([.F189]*[.$B$7]/[.$B$9])" office:value-type="currency" office:currency="CAD" office:value="1019.91439004426">
            <text:p>1 019,91 $</text:p>
          </table:table-cell>
          <table:table-cell table:formula="oooc:=IF([.F189]&gt;([.$B$11]-[.G189]);[.$B$11]-[.G189];[.F189])" office:value-type="currency" office:currency="CAD" office:value="1321.91190297415">
            <text:p>1 321,9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89]-([.H189]+[.I189])" office:value-type="currency" office:currency="CAD" office:value="197525.304584137">
            <text:p>197 525,3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3-12-10">
            <text:p>2023-12-10</text:p>
          </table:table-cell>
          <table:table-cell table:formula="oooc:=IF([.F190]&gt;0;[.E189]+1;0)" office:value-type="float" office:value="184">
            <text:p>184</text:p>
          </table:table-cell>
          <table:table-cell table:formula="oooc:=[.J189]" office:value-type="currency" office:currency="CAD" office:value="197525.304584137">
            <text:p>197 525,30 $</text:p>
          </table:table-cell>
          <table:table-cell table:style-name="ce10" table:formula="oooc:=SUM([.F190]*[.$B$7]/[.$B$9])" office:value-type="currency" office:currency="CAD" office:value="1013.13412429032">
            <text:p>1 013,13 $</text:p>
          </table:table-cell>
          <table:table-cell table:formula="oooc:=IF([.F190]&gt;([.$B$11]-[.G190]);[.$B$11]-[.G190];[.F190])" office:value-type="currency" office:currency="CAD" office:value="1328.69216872809">
            <text:p>1 328,6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0]-([.H190]+[.I190])" office:value-type="currency" office:currency="CAD" office:value="196196.612415409">
            <text:p>196 196,6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01-10">
            <text:p>2024-01-10</text:p>
          </table:table-cell>
          <table:table-cell table:formula="oooc:=IF([.F191]&gt;0;[.E190]+1;0)" office:value-type="float" office:value="185">
            <text:p>185</text:p>
          </table:table-cell>
          <table:table-cell table:formula="oooc:=[.J190]" office:value-type="currency" office:currency="CAD" office:value="196196.612415409">
            <text:p>196 196,61 $</text:p>
          </table:table-cell>
          <table:table-cell table:style-name="ce10" table:formula="oooc:=SUM([.F191]*[.$B$7]/[.$B$9])" office:value-type="currency" office:currency="CAD" office:value="1006.31908163212">
            <text:p>1 006,32 $</text:p>
          </table:table-cell>
          <table:table-cell table:formula="oooc:=IF([.F191]&gt;([.$B$11]-[.G191]);[.$B$11]-[.G191];[.F191])" office:value-type="currency" office:currency="CAD" office:value="1335.5072113863">
            <text:p>1 335,5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1]-([.H191]+[.I191])" office:value-type="currency" office:currency="CAD" office:value="194861.105204023">
            <text:p>194 861,1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02-10">
            <text:p>2024-02-10</text:p>
          </table:table-cell>
          <table:table-cell table:formula="oooc:=IF([.F192]&gt;0;[.E191]+1;0)" office:value-type="float" office:value="186">
            <text:p>186</text:p>
          </table:table-cell>
          <table:table-cell table:formula="oooc:=[.J191]" office:value-type="currency" office:currency="CAD" office:value="194861.105204023">
            <text:p>194 861,11 $</text:p>
          </table:table-cell>
          <table:table-cell table:style-name="ce10" table:formula="oooc:=SUM([.F192]*[.$B$7]/[.$B$9])" office:value-type="currency" office:currency="CAD" office:value="999.469083694184">
            <text:p>999,47 $</text:p>
          </table:table-cell>
          <table:table-cell table:formula="oooc:=IF([.F192]&gt;([.$B$11]-[.G192]);[.$B$11]-[.G192];[.F192])" office:value-type="currency" office:currency="CAD" office:value="1342.35720932423">
            <text:p>1 342,3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2]-([.H192]+[.I192])" office:value-type="currency" office:currency="CAD" office:value="193518.747994698">
            <text:p>193 518,7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03-10">
            <text:p>2024-03-10</text:p>
          </table:table-cell>
          <table:table-cell table:formula="oooc:=IF([.F193]&gt;0;[.E192]+1;0)" office:value-type="float" office:value="187">
            <text:p>187</text:p>
          </table:table-cell>
          <table:table-cell table:formula="oooc:=[.J192]" office:value-type="currency" office:currency="CAD" office:value="193518.747994698">
            <text:p>193 518,75 $</text:p>
          </table:table-cell>
          <table:table-cell table:style-name="ce10" table:formula="oooc:=SUM([.F193]*[.$B$7]/[.$B$9])" office:value-type="currency" office:currency="CAD" office:value="992.58395118614">
            <text:p>992,58 $</text:p>
          </table:table-cell>
          <table:table-cell table:formula="oooc:=IF([.F193]&gt;([.$B$11]-[.G193]);[.$B$11]-[.G193];[.F193])" office:value-type="currency" office:currency="CAD" office:value="1349.24234183228">
            <text:p>1 349,2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3]-([.H193]+[.I193])" office:value-type="currency" office:currency="CAD" office:value="192169.505652866">
            <text:p>192 169,5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04-10">
            <text:p>2024-04-10</text:p>
          </table:table-cell>
          <table:table-cell table:formula="oooc:=IF([.F194]&gt;0;[.E193]+1;0)" office:value-type="float" office:value="188">
            <text:p>188</text:p>
          </table:table-cell>
          <table:table-cell table:formula="oooc:=[.J193]" office:value-type="currency" office:currency="CAD" office:value="192169.505652866">
            <text:p>192 169,51 $</text:p>
          </table:table-cell>
          <table:table-cell table:style-name="ce10" table:formula="oooc:=SUM([.F194]*[.$B$7]/[.$B$9])" office:value-type="currency" office:currency="CAD" office:value="985.663503898003">
            <text:p>985,66 $</text:p>
          </table:table-cell>
          <table:table-cell table:formula="oooc:=IF([.F194]&gt;([.$B$11]-[.G194]);[.$B$11]-[.G194];[.F194])" office:value-type="currency" office:currency="CAD" office:value="1356.16278912041">
            <text:p>1 356,1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4]-([.H194]+[.I194])" office:value-type="currency" office:currency="CAD" office:value="190813.342863746">
            <text:p>190 813,3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05-10">
            <text:p>2024-05-10</text:p>
          </table:table-cell>
          <table:table-cell table:formula="oooc:=IF([.F195]&gt;0;[.E194]+1;0)" office:value-type="float" office:value="189">
            <text:p>189</text:p>
          </table:table-cell>
          <table:table-cell table:formula="oooc:=[.J194]" office:value-type="currency" office:currency="CAD" office:value="190813.342863746">
            <text:p>190 813,34 $</text:p>
          </table:table-cell>
          <table:table-cell table:style-name="ce10" table:formula="oooc:=SUM([.F195]*[.$B$7]/[.$B$9])" office:value-type="currency" office:currency="CAD" office:value="978.707560695468">
            <text:p>978,71 $</text:p>
          </table:table-cell>
          <table:table-cell table:formula="oooc:=IF([.F195]&gt;([.$B$11]-[.G195]);[.$B$11]-[.G195];[.F195])" office:value-type="currency" office:currency="CAD" office:value="1363.11873232295">
            <text:p>1 363,1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5]-([.H195]+[.I195])" office:value-type="currency" office:currency="CAD" office:value="189450.224131423">
            <text:p>189 450,2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06-10">
            <text:p>2024-06-10</text:p>
          </table:table-cell>
          <table:table-cell table:formula="oooc:=IF([.F196]&gt;0;[.E195]+1;0)" office:value-type="float" office:value="190">
            <text:p>190</text:p>
          </table:table-cell>
          <table:table-cell table:formula="oooc:=[.J195]" office:value-type="currency" office:currency="CAD" office:value="189450.224131423">
            <text:p>189 450,22 $</text:p>
          </table:table-cell>
          <table:table-cell table:style-name="ce10" table:formula="oooc:=SUM([.F196]*[.$B$7]/[.$B$9])" office:value-type="currency" office:currency="CAD" office:value="971.715939515168">
            <text:p>971,72 $</text:p>
          </table:table-cell>
          <table:table-cell table:formula="oooc:=IF([.F196]&gt;([.$B$11]-[.G196]);[.$B$11]-[.G196];[.F196])" office:value-type="currency" office:currency="CAD" office:value="1370.11035350325">
            <text:p>1 370,1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6]-([.H196]+[.I196])" office:value-type="currency" office:currency="CAD" office:value="188080.113777919">
            <text:p>188 080,1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07-10">
            <text:p>2024-07-10</text:p>
          </table:table-cell>
          <table:table-cell table:formula="oooc:=IF([.F197]&gt;0;[.E196]+1;0)" office:value-type="float" office:value="191">
            <text:p>191</text:p>
          </table:table-cell>
          <table:table-cell table:formula="oooc:=[.J196]" office:value-type="currency" office:currency="CAD" office:value="188080.113777919">
            <text:p>188 080,11 $</text:p>
          </table:table-cell>
          <table:table-cell table:style-name="ce10" table:formula="oooc:=SUM([.F197]*[.$B$7]/[.$B$9])" office:value-type="currency" office:currency="CAD" office:value="964.688457359906">
            <text:p>964,69 $</text:p>
          </table:table-cell>
          <table:table-cell table:formula="oooc:=IF([.F197]&gt;([.$B$11]-[.G197]);[.$B$11]-[.G197];[.F197])" office:value-type="currency" office:currency="CAD" office:value="1377.13783565851">
            <text:p>1 377,1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7]-([.H197]+[.I197])" office:value-type="currency" office:currency="CAD" office:value="186702.975942261">
            <text:p>186 702,9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08-10">
            <text:p>2024-08-10</text:p>
          </table:table-cell>
          <table:table-cell table:formula="oooc:=IF([.F198]&gt;0;[.E197]+1;0)" office:value-type="float" office:value="192">
            <text:p>192</text:p>
          </table:table-cell>
          <table:table-cell table:formula="oooc:=[.J197]" office:value-type="currency" office:currency="CAD" office:value="186702.975942261">
            <text:p>186 702,98 $</text:p>
          </table:table-cell>
          <table:table-cell table:style-name="ce10" table:formula="oooc:=SUM([.F198]*[.$B$7]/[.$B$9])" office:value-type="currency" office:currency="CAD" office:value="957.624930293871">
            <text:p>957,62 $</text:p>
          </table:table-cell>
          <table:table-cell table:formula="oooc:=IF([.F198]&gt;([.$B$11]-[.G198]);[.$B$11]-[.G198];[.F198])" office:value-type="currency" office:currency="CAD" office:value="1384.20136272455">
            <text:p>1 384,2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8]-([.H198]+[.I198])" office:value-type="currency" office:currency="CAD" office:value="185318.774579536">
            <text:p>185 318,7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09-10">
            <text:p>2024-09-10</text:p>
          </table:table-cell>
          <table:table-cell table:formula="oooc:=IF([.F199]&gt;0;[.E198]+1;0)" office:value-type="float" office:value="193">
            <text:p>193</text:p>
          </table:table-cell>
          <table:table-cell table:formula="oooc:=[.J198]" office:value-type="currency" office:currency="CAD" office:value="185318.774579536">
            <text:p>185 318,77 $</text:p>
          </table:table-cell>
          <table:table-cell table:style-name="ce10" table:formula="oooc:=SUM([.F199]*[.$B$7]/[.$B$9])" office:value-type="currency" office:currency="CAD" office:value="950.525173437817">
            <text:p>950,53 $</text:p>
          </table:table-cell>
          <table:table-cell table:formula="oooc:=IF([.F199]&gt;([.$B$11]-[.G199]);[.$B$11]-[.G199];[.F199])" office:value-type="currency" office:currency="CAD" office:value="1391.3011195806">
            <text:p>1 391,3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199]-([.H199]+[.I199])" office:value-type="currency" office:currency="CAD" office:value="183927.473459956">
            <text:p>183 927,4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10-10">
            <text:p>2024-10-10</text:p>
          </table:table-cell>
          <table:table-cell table:formula="oooc:=IF([.F200]&gt;0;[.E199]+1;0)" office:value-type="float" office:value="194">
            <text:p>194</text:p>
          </table:table-cell>
          <table:table-cell table:formula="oooc:=[.J199]" office:value-type="currency" office:currency="CAD" office:value="183927.473459956">
            <text:p>183 927,47 $</text:p>
          </table:table-cell>
          <table:table-cell table:style-name="ce10" table:formula="oooc:=SUM([.F200]*[.$B$7]/[.$B$9])" office:value-type="currency" office:currency="CAD" office:value="943.389000964229">
            <text:p>943,39 $</text:p>
          </table:table-cell>
          <table:table-cell table:formula="oooc:=IF([.F200]&gt;([.$B$11]-[.G200]);[.$B$11]-[.G200];[.F200])" office:value-type="currency" office:currency="CAD" office:value="1398.43729205419">
            <text:p>1 398,4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0]-([.H200]+[.I200])" office:value-type="currency" office:currency="CAD" office:value="182529.036167902">
            <text:p>182 529,0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11-10">
            <text:p>2024-11-10</text:p>
          </table:table-cell>
          <table:table-cell table:formula="oooc:=IF([.F201]&gt;0;[.E200]+1;0)" office:value-type="float" office:value="195">
            <text:p>195</text:p>
          </table:table-cell>
          <table:table-cell table:formula="oooc:=[.J200]" office:value-type="currency" office:currency="CAD" office:value="182529.036167902">
            <text:p>182 529,04 $</text:p>
          </table:table-cell>
          <table:table-cell table:style-name="ce10" table:formula="oooc:=SUM([.F201]*[.$B$7]/[.$B$9])" office:value-type="currency" office:currency="CAD" office:value="936.216226092456">
            <text:p>936,22 $</text:p>
          </table:table-cell>
          <table:table-cell table:formula="oooc:=IF([.F201]&gt;([.$B$11]-[.G201]);[.$B$11]-[.G201];[.F201])" office:value-type="currency" office:currency="CAD" office:value="1405.61006692596">
            <text:p>1 405,6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1]-([.H201]+[.I201])" office:value-type="currency" office:currency="CAD" office:value="181123.426100976">
            <text:p>181 123,4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4-12-10">
            <text:p>2024-12-10</text:p>
          </table:table-cell>
          <table:table-cell table:formula="oooc:=IF([.F202]&gt;0;[.E201]+1;0)" office:value-type="float" office:value="196">
            <text:p>196</text:p>
          </table:table-cell>
          <table:table-cell table:formula="oooc:=[.J201]" office:value-type="currency" office:currency="CAD" office:value="181123.426100976">
            <text:p>181 123,43 $</text:p>
          </table:table-cell>
          <table:table-cell table:style-name="ce10" table:formula="oooc:=SUM([.F202]*[.$B$7]/[.$B$9])" office:value-type="currency" office:currency="CAD" office:value="929.006661083827">
            <text:p>929,01 $</text:p>
          </table:table-cell>
          <table:table-cell table:formula="oooc:=IF([.F202]&gt;([.$B$11]-[.G202]);[.$B$11]-[.G202];[.F202])" office:value-type="currency" office:currency="CAD" office:value="1412.81963193459">
            <text:p>1 412,8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2]-([.H202]+[.I202])" office:value-type="currency" office:currency="CAD" office:value="179710.606469041">
            <text:p>179 710,6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01-10">
            <text:p>2025-01-10</text:p>
          </table:table-cell>
          <table:table-cell table:formula="oooc:=IF([.F203]&gt;0;[.E202]+1;0)" office:value-type="float" office:value="197">
            <text:p>197</text:p>
          </table:table-cell>
          <table:table-cell table:formula="oooc:=[.J202]" office:value-type="currency" office:currency="CAD" office:value="179710.606469041">
            <text:p>179 710,61 $</text:p>
          </table:table-cell>
          <table:table-cell table:style-name="ce10" table:formula="oooc:=SUM([.F203]*[.$B$7]/[.$B$9])" office:value-type="currency" office:currency="CAD" office:value="921.760117236729">
            <text:p>921,76 $</text:p>
          </table:table-cell>
          <table:table-cell table:formula="oooc:=IF([.F203]&gt;([.$B$11]-[.G203]);[.$B$11]-[.G203];[.F203])" office:value-type="currency" office:currency="CAD" office:value="1420.06617578169">
            <text:p>1 420,0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3]-([.H203]+[.I203])" office:value-type="currency" office:currency="CAD" office:value="178290.540293259">
            <text:p>178 290,5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02-10">
            <text:p>2025-02-10</text:p>
          </table:table-cell>
          <table:table-cell table:formula="oooc:=IF([.F204]&gt;0;[.E203]+1;0)" office:value-type="float" office:value="198">
            <text:p>198</text:p>
          </table:table-cell>
          <table:table-cell table:formula="oooc:=[.J203]" office:value-type="currency" office:currency="CAD" office:value="178290.540293259">
            <text:p>178 290,54 $</text:p>
          </table:table-cell>
          <table:table-cell table:style-name="ce10" table:formula="oooc:=SUM([.F204]*[.$B$7]/[.$B$9])" office:value-type="currency" office:currency="CAD" office:value="914.476404881677">
            <text:p>914,48 $</text:p>
          </table:table-cell>
          <table:table-cell table:formula="oooc:=IF([.F204]&gt;([.$B$11]-[.G204]);[.$B$11]-[.G204];[.F204])" office:value-type="currency" office:currency="CAD" office:value="1427.34988813674">
            <text:p>1 427,3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4]-([.H204]+[.I204])" office:value-type="currency" office:currency="CAD" office:value="176863.190405123">
            <text:p>176 863,1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03-10">
            <text:p>2025-03-10</text:p>
          </table:table-cell>
          <table:table-cell table:formula="oooc:=IF([.F205]&gt;0;[.E204]+1;0)" office:value-type="float" office:value="199">
            <text:p>199</text:p>
          </table:table-cell>
          <table:table-cell table:formula="oooc:=[.J204]" office:value-type="currency" office:currency="CAD" office:value="176863.190405123">
            <text:p>176 863,19 $</text:p>
          </table:table-cell>
          <table:table-cell table:style-name="ce10" table:formula="oooc:=SUM([.F205]*[.$B$7]/[.$B$9])" office:value-type="currency" office:currency="CAD" office:value="907.155333376344">
            <text:p>907,16 $</text:p>
          </table:table-cell>
          <table:table-cell table:formula="oooc:=IF([.F205]&gt;([.$B$11]-[.G205]);[.$B$11]-[.G205];[.F205])" office:value-type="currency" office:currency="CAD" office:value="1434.67095964207">
            <text:p>1 434,6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5]-([.H205]+[.I205])" office:value-type="currency" office:currency="CAD" office:value="175428.519445481">
            <text:p>175 428,5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04-10">
            <text:p>2025-04-10</text:p>
          </table:table-cell>
          <table:table-cell table:formula="oooc:=IF([.F206]&gt;0;[.E205]+1;0)" office:value-type="float" office:value="200">
            <text:p>200</text:p>
          </table:table-cell>
          <table:table-cell table:formula="oooc:=[.J205]" office:value-type="currency" office:currency="CAD" office:value="175428.519445481">
            <text:p>175 428,52 $</text:p>
          </table:table-cell>
          <table:table-cell table:style-name="ce10" table:formula="oooc:=SUM([.F206]*[.$B$7]/[.$B$9])" office:value-type="currency" office:currency="CAD" office:value="899.79671110057">
            <text:p>899,80 $</text:p>
          </table:table-cell>
          <table:table-cell table:formula="oooc:=IF([.F206]&gt;([.$B$11]-[.G206]);[.$B$11]-[.G206];[.F206])" office:value-type="currency" office:currency="CAD" office:value="1442.02958191785">
            <text:p>1 442,0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6]-([.H206]+[.I206])" office:value-type="currency" office:currency="CAD" office:value="173986.489863563">
            <text:p>173 986,4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05-10">
            <text:p>2025-05-10</text:p>
          </table:table-cell>
          <table:table-cell table:formula="oooc:=IF([.F207]&gt;0;[.E206]+1;0)" office:value-type="float" office:value="201">
            <text:p>201</text:p>
          </table:table-cell>
          <table:table-cell table:formula="oooc:=[.J206]" office:value-type="currency" office:currency="CAD" office:value="173986.489863563">
            <text:p>173 986,49 $</text:p>
          </table:table-cell>
          <table:table-cell table:style-name="ce10" table:formula="oooc:=SUM([.F207]*[.$B$7]/[.$B$9])" office:value-type="currency" office:currency="CAD" office:value="892.400345451354">
            <text:p>892,40 $</text:p>
          </table:table-cell>
          <table:table-cell table:formula="oooc:=IF([.F207]&gt;([.$B$11]-[.G207]);[.$B$11]-[.G207];[.F207])" office:value-type="currency" office:currency="CAD" office:value="1449.42594756706">
            <text:p>1 449,4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7]-([.H207]+[.I207])" office:value-type="currency" office:currency="CAD" office:value="172537.063915996">
            <text:p>172 537,0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06-10">
            <text:p>2025-06-10</text:p>
          </table:table-cell>
          <table:table-cell table:formula="oooc:=IF([.F208]&gt;0;[.E207]+1;0)" office:value-type="float" office:value="202">
            <text:p>202</text:p>
          </table:table-cell>
          <table:table-cell table:formula="oooc:=[.J207]" office:value-type="currency" office:currency="CAD" office:value="172537.063915996">
            <text:p>172 537,06 $</text:p>
          </table:table-cell>
          <table:table-cell table:style-name="ce10" table:formula="oooc:=SUM([.F208]*[.$B$7]/[.$B$9])" office:value-type="currency" office:currency="CAD" office:value="884.966042837804">
            <text:p>884,97 $</text:p>
          </table:table-cell>
          <table:table-cell table:formula="oooc:=IF([.F208]&gt;([.$B$11]-[.G208]);[.$B$11]-[.G208];[.F208])" office:value-type="currency" office:currency="CAD" office:value="1456.86025018061">
            <text:p>1 456,8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8]-([.H208]+[.I208])" office:value-type="currency" office:currency="CAD" office:value="171080.203665815">
            <text:p>171 080,2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07-10">
            <text:p>2025-07-10</text:p>
          </table:table-cell>
          <table:table-cell table:formula="oooc:=IF([.F209]&gt;0;[.E208]+1;0)" office:value-type="float" office:value="203">
            <text:p>203</text:p>
          </table:table-cell>
          <table:table-cell table:formula="oooc:=[.J208]" office:value-type="currency" office:currency="CAD" office:value="171080.203665815">
            <text:p>171 080,20 $</text:p>
          </table:table-cell>
          <table:table-cell table:style-name="ce10" table:formula="oooc:=SUM([.F209]*[.$B$7]/[.$B$9])" office:value-type="currency" office:currency="CAD" office:value="877.493608676077">
            <text:p>877,49 $</text:p>
          </table:table-cell>
          <table:table-cell table:formula="oooc:=IF([.F209]&gt;([.$B$11]-[.G209]);[.$B$11]-[.G209];[.F209])" office:value-type="currency" office:currency="CAD" office:value="1464.33268434234">
            <text:p>1 464,3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09]-([.H209]+[.I209])" office:value-type="currency" office:currency="CAD" office:value="169615.870981473">
            <text:p>169 615,8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08-10">
            <text:p>2025-08-10</text:p>
          </table:table-cell>
          <table:table-cell table:formula="oooc:=IF([.F210]&gt;0;[.E209]+1;0)" office:value-type="float" office:value="204">
            <text:p>204</text:p>
          </table:table-cell>
          <table:table-cell table:formula="oooc:=[.J209]" office:value-type="currency" office:currency="CAD" office:value="169615.870981473">
            <text:p>169 615,87 $</text:p>
          </table:table-cell>
          <table:table-cell table:style-name="ce10" table:formula="oooc:=SUM([.F210]*[.$B$7]/[.$B$9])" office:value-type="currency" office:currency="CAD" office:value="869.98284738428">
            <text:p>869,98 $</text:p>
          </table:table-cell>
          <table:table-cell table:formula="oooc:=IF([.F210]&gt;([.$B$11]-[.G210]);[.$B$11]-[.G210];[.F210])" office:value-type="currency" office:currency="CAD" office:value="1471.84344563414">
            <text:p>1 471,8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0]-([.H210]+[.I210])" office:value-type="currency" office:currency="CAD" office:value="168144.027535839">
            <text:p>168 144,0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09-10">
            <text:p>2025-09-10</text:p>
          </table:table-cell>
          <table:table-cell table:formula="oooc:=IF([.F211]&gt;0;[.E210]+1;0)" office:value-type="float" office:value="205">
            <text:p>205</text:p>
          </table:table-cell>
          <table:table-cell table:formula="oooc:=[.J210]" office:value-type="currency" office:currency="CAD" office:value="168144.027535839">
            <text:p>168 144,03 $</text:p>
          </table:table-cell>
          <table:table-cell table:style-name="ce10" table:formula="oooc:=SUM([.F211]*[.$B$7]/[.$B$9])" office:value-type="currency" office:currency="CAD" office:value="862.433562377357">
            <text:p>862,43 $</text:p>
          </table:table-cell>
          <table:table-cell table:formula="oooc:=IF([.F211]&gt;([.$B$11]-[.G211]);[.$B$11]-[.G211];[.F211])" office:value-type="currency" office:currency="CAD" office:value="1479.39273064106">
            <text:p>1 479,3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1]-([.H211]+[.I211])" office:value-type="currency" office:currency="CAD" office:value="166664.634805197">
            <text:p>166 664,6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10-10">
            <text:p>2025-10-10</text:p>
          </table:table-cell>
          <table:table-cell table:formula="oooc:=IF([.F212]&gt;0;[.E211]+1;0)" office:value-type="float" office:value="206">
            <text:p>206</text:p>
          </table:table-cell>
          <table:table-cell table:formula="oooc:=[.J211]" office:value-type="currency" office:currency="CAD" office:value="166664.634805197">
            <text:p>166 664,63 $</text:p>
          </table:table-cell>
          <table:table-cell table:style-name="ce10" table:formula="oooc:=SUM([.F212]*[.$B$7]/[.$B$9])" office:value-type="currency" office:currency="CAD" office:value="854.845556061938">
            <text:p>854,85 $</text:p>
          </table:table-cell>
          <table:table-cell table:formula="oooc:=IF([.F212]&gt;([.$B$11]-[.G212]);[.$B$11]-[.G212];[.F212])" office:value-type="currency" office:currency="CAD" office:value="1486.98073695648">
            <text:p>1 486,9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2]-([.H212]+[.I212])" office:value-type="currency" office:currency="CAD" office:value="165177.654068241">
            <text:p>165 177,6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11-10">
            <text:p>2025-11-10</text:p>
          </table:table-cell>
          <table:table-cell table:formula="oooc:=IF([.F213]&gt;0;[.E212]+1;0)" office:value-type="float" office:value="207">
            <text:p>207</text:p>
          </table:table-cell>
          <table:table-cell table:formula="oooc:=[.J212]" office:value-type="currency" office:currency="CAD" office:value="165177.654068241">
            <text:p>165 177,65 $</text:p>
          </table:table-cell>
          <table:table-cell table:style-name="ce10" table:formula="oooc:=SUM([.F213]*[.$B$7]/[.$B$9])" office:value-type="currency" office:currency="CAD" office:value="847.218629831171">
            <text:p>847,22 $</text:p>
          </table:table-cell>
          <table:table-cell table:formula="oooc:=IF([.F213]&gt;([.$B$11]-[.G213]);[.$B$11]-[.G213];[.F213])" office:value-type="currency" office:currency="CAD" office:value="1494.60766318725">
            <text:p>1 494,6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3]-([.H213]+[.I213])" office:value-type="currency" office:currency="CAD" office:value="163683.046405054">
            <text:p>163 683,0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5-12-10">
            <text:p>2025-12-10</text:p>
          </table:table-cell>
          <table:table-cell table:formula="oooc:=IF([.F214]&gt;0;[.E213]+1;0)" office:value-type="float" office:value="208">
            <text:p>208</text:p>
          </table:table-cell>
          <table:table-cell table:formula="oooc:=[.J213]" office:value-type="currency" office:currency="CAD" office:value="163683.046405054">
            <text:p>163 683,05 $</text:p>
          </table:table-cell>
          <table:table-cell table:style-name="ce10" table:formula="oooc:=SUM([.F214]*[.$B$7]/[.$B$9])" office:value-type="currency" office:currency="CAD" office:value="839.552584059522">
            <text:p>839,55 $</text:p>
          </table:table-cell>
          <table:table-cell table:formula="oooc:=IF([.F214]&gt;([.$B$11]-[.G214]);[.$B$11]-[.G214];[.F214])" office:value-type="currency" office:currency="CAD" office:value="1502.27370895889">
            <text:p>1 502,2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4]-([.H214]+[.I214])" office:value-type="currency" office:currency="CAD" office:value="162180.772696095">
            <text:p>162 180,7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01-10">
            <text:p>2026-01-10</text:p>
          </table:table-cell>
          <table:table-cell table:formula="oooc:=IF([.F215]&gt;0;[.E214]+1;0)" office:value-type="float" office:value="209">
            <text:p>209</text:p>
          </table:table-cell>
          <table:table-cell table:formula="oooc:=[.J214]" office:value-type="currency" office:currency="CAD" office:value="162180.772696095">
            <text:p>162 180,77 $</text:p>
          </table:table-cell>
          <table:table-cell table:style-name="ce10" table:formula="oooc:=SUM([.F215]*[.$B$7]/[.$B$9])" office:value-type="currency" office:currency="CAD" office:value="831.847218097552">
            <text:p>831,85 $</text:p>
          </table:table-cell>
          <table:table-cell table:formula="oooc:=IF([.F215]&gt;([.$B$11]-[.G215]);[.$B$11]-[.G215];[.F215])" office:value-type="currency" office:currency="CAD" office:value="1509.97907492087">
            <text:p>1 509,9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5]-([.H215]+[.I215])" office:value-type="currency" office:currency="CAD" office:value="160670.793621174">
            <text:p>160 670,7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02-10">
            <text:p>2026-02-10</text:p>
          </table:table-cell>
          <table:table-cell table:formula="oooc:=IF([.F216]&gt;0;[.E215]+1;0)" office:value-type="float" office:value="210">
            <text:p>210</text:p>
          </table:table-cell>
          <table:table-cell table:formula="oooc:=[.J215]" office:value-type="currency" office:currency="CAD" office:value="160670.793621174">
            <text:p>160 670,79 $</text:p>
          </table:table-cell>
          <table:table-cell table:style-name="ce10" table:formula="oooc:=SUM([.F216]*[.$B$7]/[.$B$9])" office:value-type="currency" office:currency="CAD" office:value="824.102330266661">
            <text:p>824,10 $</text:p>
          </table:table-cell>
          <table:table-cell table:formula="oooc:=IF([.F216]&gt;([.$B$11]-[.G216]);[.$B$11]-[.G216];[.F216])" office:value-type="currency" office:currency="CAD" office:value="1517.72396275176">
            <text:p>1 517,7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6]-([.H216]+[.I216])" office:value-type="currency" office:currency="CAD" office:value="159153.069658422">
            <text:p>159 153,0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03-10">
            <text:p>2026-03-10</text:p>
          </table:table-cell>
          <table:table-cell table:formula="oooc:=IF([.F217]&gt;0;[.E216]+1;0)" office:value-type="float" office:value="211">
            <text:p>211</text:p>
          </table:table-cell>
          <table:table-cell table:formula="oooc:=[.J216]" office:value-type="currency" office:currency="CAD" office:value="159153.069658422">
            <text:p>159 153,07 $</text:p>
          </table:table-cell>
          <table:table-cell table:style-name="ce10" table:formula="oooc:=SUM([.F217]*[.$B$7]/[.$B$9])" office:value-type="currency" office:currency="CAD" office:value="816.317717853815">
            <text:p>816,32 $</text:p>
          </table:table-cell>
          <table:table-cell table:formula="oooc:=IF([.F217]&gt;([.$B$11]-[.G217]);[.$B$11]-[.G217];[.F217])" office:value-type="currency" office:currency="CAD" office:value="1525.5085751646">
            <text:p>1 525,5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7]-([.H217]+[.I217])" office:value-type="currency" office:currency="CAD" office:value="157627.561083258">
            <text:p>157 627,5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04-10">
            <text:p>2026-04-10</text:p>
          </table:table-cell>
          <table:table-cell table:formula="oooc:=IF([.F218]&gt;0;[.E217]+1;0)" office:value-type="float" office:value="212">
            <text:p>212</text:p>
          </table:table-cell>
          <table:table-cell table:formula="oooc:=[.J217]" office:value-type="currency" office:currency="CAD" office:value="157627.561083258">
            <text:p>157 627,56 $</text:p>
          </table:table-cell>
          <table:table-cell table:style-name="ce10" table:formula="oooc:=SUM([.F218]*[.$B$7]/[.$B$9])" office:value-type="currency" office:currency="CAD" office:value="808.493177106235">
            <text:p>808,49 $</text:p>
          </table:table-cell>
          <table:table-cell table:formula="oooc:=IF([.F218]&gt;([.$B$11]-[.G218]);[.$B$11]-[.G218];[.F218])" office:value-type="currency" office:currency="CAD" office:value="1533.33311591218">
            <text:p>1 533,3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8]-([.H218]+[.I218])" office:value-type="currency" office:currency="CAD" office:value="156094.227967345">
            <text:p>156 094,2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05-10">
            <text:p>2026-05-10</text:p>
          </table:table-cell>
          <table:table-cell table:formula="oooc:=IF([.F219]&gt;0;[.E218]+1;0)" office:value-type="float" office:value="213">
            <text:p>213</text:p>
          </table:table-cell>
          <table:table-cell table:formula="oooc:=[.J218]" office:value-type="currency" office:currency="CAD" office:value="156094.227967345">
            <text:p>156 094,23 $</text:p>
          </table:table-cell>
          <table:table-cell table:style-name="ce10" table:formula="oooc:=SUM([.F219]*[.$B$7]/[.$B$9])" office:value-type="currency" office:currency="CAD" office:value="800.628503226067">
            <text:p>800,63 $</text:p>
          </table:table-cell>
          <table:table-cell table:formula="oooc:=IF([.F219]&gt;([.$B$11]-[.G219]);[.$B$11]-[.G219];[.F219])" office:value-type="currency" office:currency="CAD" office:value="1541.19778979235">
            <text:p>1 541,2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19]-([.H219]+[.I219])" office:value-type="currency" office:currency="CAD" office:value="154553.030177553">
            <text:p>154 553,0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06-10">
            <text:p>2026-06-10</text:p>
          </table:table-cell>
          <table:table-cell table:formula="oooc:=IF([.F220]&gt;0;[.E219]+1;0)" office:value-type="float" office:value="214">
            <text:p>214</text:p>
          </table:table-cell>
          <table:table-cell table:formula="oooc:=[.J219]" office:value-type="currency" office:currency="CAD" office:value="154553.030177553">
            <text:p>154 553,03 $</text:p>
          </table:table-cell>
          <table:table-cell table:style-name="ce10" table:formula="oooc:=SUM([.F220]*[.$B$7]/[.$B$9])" office:value-type="currency" office:currency="CAD" office:value="792.723490365022">
            <text:p>792,72 $</text:p>
          </table:table-cell>
          <table:table-cell table:formula="oooc:=IF([.F220]&gt;([.$B$11]-[.G220]);[.$B$11]-[.G220];[.F220])" office:value-type="currency" office:currency="CAD" office:value="1549.10280265339">
            <text:p>1 549,1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0]-([.H220]+[.I220])" office:value-type="currency" office:currency="CAD" office:value="153003.9273749">
            <text:p>153 003,9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07-10">
            <text:p>2026-07-10</text:p>
          </table:table-cell>
          <table:table-cell table:formula="oooc:=IF([.F221]&gt;0;[.E220]+1;0)" office:value-type="float" office:value="215">
            <text:p>215</text:p>
          </table:table-cell>
          <table:table-cell table:formula="oooc:=[.J220]" office:value-type="currency" office:currency="CAD" office:value="153003.9273749">
            <text:p>153 003,93 $</text:p>
          </table:table-cell>
          <table:table-cell table:style-name="ce10" table:formula="oooc:=SUM([.F221]*[.$B$7]/[.$B$9])" office:value-type="currency" office:currency="CAD" office:value="784.777931618986">
            <text:p>784,78 $</text:p>
          </table:table-cell>
          <table:table-cell table:formula="oooc:=IF([.F221]&gt;([.$B$11]-[.G221]);[.$B$11]-[.G221];[.F221])" office:value-type="currency" office:currency="CAD" office:value="1557.04836139943">
            <text:p>1 557,0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1]-([.H221]+[.I221])" office:value-type="currency" office:currency="CAD" office:value="151446.8790135">
            <text:p>151 446,8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08-10">
            <text:p>2026-08-10</text:p>
          </table:table-cell>
          <table:table-cell table:formula="oooc:=IF([.F222]&gt;0;[.E221]+1;0)" office:value-type="float" office:value="216">
            <text:p>216</text:p>
          </table:table-cell>
          <table:table-cell table:formula="oooc:=[.J221]" office:value-type="currency" office:currency="CAD" office:value="151446.8790135">
            <text:p>151 446,88 $</text:p>
          </table:table-cell>
          <table:table-cell table:style-name="ce10" table:formula="oooc:=SUM([.F222]*[.$B$7]/[.$B$9])" office:value-type="currency" office:currency="CAD" office:value="776.791619022606">
            <text:p>776,79 $</text:p>
          </table:table-cell>
          <table:table-cell table:formula="oooc:=IF([.F222]&gt;([.$B$11]-[.G222]);[.$B$11]-[.G222];[.F222])" office:value-type="currency" office:currency="CAD" office:value="1565.03467399581">
            <text:p>1 565,0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2]-([.H222]+[.I222])" office:value-type="currency" office:currency="CAD" office:value="149881.844339504">
            <text:p>149 881,8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09-10">
            <text:p>2026-09-10</text:p>
          </table:table-cell>
          <table:table-cell table:formula="oooc:=IF([.F223]&gt;0;[.E222]+1;0)" office:value-type="float" office:value="217">
            <text:p>217</text:p>
          </table:table-cell>
          <table:table-cell table:formula="oooc:=[.J222]" office:value-type="currency" office:currency="CAD" office:value="149881.844339504">
            <text:p>149 881,84 $</text:p>
          </table:table-cell>
          <table:table-cell table:style-name="ce10" table:formula="oooc:=SUM([.F223]*[.$B$7]/[.$B$9])" office:value-type="currency" office:currency="CAD" office:value="768.764343543846">
            <text:p>768,76 $</text:p>
          </table:table-cell>
          <table:table-cell table:formula="oooc:=IF([.F223]&gt;([.$B$11]-[.G223]);[.$B$11]-[.G223];[.F223])" office:value-type="currency" office:currency="CAD" office:value="1573.06194947457">
            <text:p>1 573,0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3]-([.H223]+[.I223])" office:value-type="currency" office:currency="CAD" office:value="148308.78239003">
            <text:p>148 308,7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10-10">
            <text:p>2026-10-10</text:p>
          </table:table-cell>
          <table:table-cell table:formula="oooc:=IF([.F224]&gt;0;[.E223]+1;0)" office:value-type="float" office:value="218">
            <text:p>218</text:p>
          </table:table-cell>
          <table:table-cell table:formula="oooc:=[.J223]" office:value-type="currency" office:currency="CAD" office:value="148308.78239003">
            <text:p>148 308,78 $</text:p>
          </table:table-cell>
          <table:table-cell table:style-name="ce10" table:formula="oooc:=SUM([.F224]*[.$B$7]/[.$B$9])" office:value-type="currency" office:currency="CAD" office:value="760.695895078518">
            <text:p>760,70 $</text:p>
          </table:table-cell>
          <table:table-cell table:formula="oooc:=IF([.F224]&gt;([.$B$11]-[.G224]);[.$B$11]-[.G224];[.F224])" office:value-type="currency" office:currency="CAD" office:value="1581.1303979399">
            <text:p>1 581,1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4]-([.H224]+[.I224])" office:value-type="currency" office:currency="CAD" office:value="146727.65199209">
            <text:p>146 727,6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11-10">
            <text:p>2026-11-10</text:p>
          </table:table-cell>
          <table:table-cell table:formula="oooc:=IF([.F225]&gt;0;[.E224]+1;0)" office:value-type="float" office:value="219">
            <text:p>219</text:p>
          </table:table-cell>
          <table:table-cell table:formula="oooc:=[.J224]" office:value-type="currency" office:currency="CAD" office:value="146727.65199209">
            <text:p>146 727,65 $</text:p>
          </table:table-cell>
          <table:table-cell table:style-name="ce10" table:formula="oooc:=SUM([.F225]*[.$B$7]/[.$B$9])" office:value-type="currency" office:currency="CAD" office:value="752.586062444779">
            <text:p>752,59 $</text:p>
          </table:table-cell>
          <table:table-cell table:formula="oooc:=IF([.F225]&gt;([.$B$11]-[.G225]);[.$B$11]-[.G225];[.F225])" office:value-type="currency" office:currency="CAD" office:value="1589.24023057364">
            <text:p>1 589,2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5]-([.H225]+[.I225])" office:value-type="currency" office:currency="CAD" office:value="145138.411761516">
            <text:p>145 138,4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6-12-10">
            <text:p>2026-12-10</text:p>
          </table:table-cell>
          <table:table-cell table:formula="oooc:=IF([.F226]&gt;0;[.E225]+1;0)" office:value-type="float" office:value="220">
            <text:p>220</text:p>
          </table:table-cell>
          <table:table-cell table:formula="oooc:=[.J225]" office:value-type="currency" office:currency="CAD" office:value="145138.411761516">
            <text:p>145 138,41 $</text:p>
          </table:table-cell>
          <table:table-cell table:style-name="ce10" table:formula="oooc:=SUM([.F226]*[.$B$7]/[.$B$9])" office:value-type="currency" office:currency="CAD" office:value="744.434633377607">
            <text:p>744,43 $</text:p>
          </table:table-cell>
          <table:table-cell table:formula="oooc:=IF([.F226]&gt;([.$B$11]-[.G226]);[.$B$11]-[.G226];[.F226])" office:value-type="currency" office:currency="CAD" office:value="1597.39165964081">
            <text:p>1 597,3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6]-([.H226]+[.I226])" office:value-type="currency" office:currency="CAD" office:value="143541.020101876">
            <text:p>143 541,0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01-10">
            <text:p>2027-01-10</text:p>
          </table:table-cell>
          <table:table-cell table:formula="oooc:=IF([.F227]&gt;0;[.E226]+1;0)" office:value-type="float" office:value="221">
            <text:p>221</text:p>
          </table:table-cell>
          <table:table-cell table:formula="oooc:=[.J226]" office:value-type="currency" office:currency="CAD" office:value="143541.020101876">
            <text:p>143 541,02 $</text:p>
          </table:table-cell>
          <table:table-cell table:style-name="ce10" table:formula="oooc:=SUM([.F227]*[.$B$7]/[.$B$9])" office:value-type="currency" office:currency="CAD" office:value="736.241394523243">
            <text:p>736,24 $</text:p>
          </table:table-cell>
          <table:table-cell table:formula="oooc:=IF([.F227]&gt;([.$B$11]-[.G227]);[.$B$11]-[.G227];[.F227])" office:value-type="currency" office:currency="CAD" office:value="1605.58489849517">
            <text:p>1 605,5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7]-([.H227]+[.I227])" office:value-type="currency" office:currency="CAD" office:value="141935.43520338">
            <text:p>141 935,4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02-10">
            <text:p>2027-02-10</text:p>
          </table:table-cell>
          <table:table-cell table:formula="oooc:=IF([.F228]&gt;0;[.E227]+1;0)" office:value-type="float" office:value="222">
            <text:p>222</text:p>
          </table:table-cell>
          <table:table-cell table:formula="oooc:=[.J227]" office:value-type="currency" office:currency="CAD" office:value="141935.43520338">
            <text:p>141 935,44 $</text:p>
          </table:table-cell>
          <table:table-cell table:style-name="ce10" table:formula="oooc:=SUM([.F228]*[.$B$7]/[.$B$9])" office:value-type="currency" office:currency="CAD" office:value="728.006131433608">
            <text:p>728,01 $</text:p>
          </table:table-cell>
          <table:table-cell table:formula="oooc:=IF([.F228]&gt;([.$B$11]-[.G228]);[.$B$11]-[.G228];[.F228])" office:value-type="currency" office:currency="CAD" office:value="1613.82016158481">
            <text:p>1 613,8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8]-([.H228]+[.I228])" office:value-type="currency" office:currency="CAD" office:value="140321.615041796">
            <text:p>140 321,6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03-10">
            <text:p>2027-03-10</text:p>
          </table:table-cell>
          <table:table-cell table:formula="oooc:=IF([.F229]&gt;0;[.E228]+1;0)" office:value-type="float" office:value="223">
            <text:p>223</text:p>
          </table:table-cell>
          <table:table-cell table:formula="oooc:=[.J228]" office:value-type="currency" office:currency="CAD" office:value="140321.615041796">
            <text:p>140 321,62 $</text:p>
          </table:table-cell>
          <table:table-cell table:style-name="ce10" table:formula="oooc:=SUM([.F229]*[.$B$7]/[.$B$9])" office:value-type="currency" office:currency="CAD" office:value="719.728628560689">
            <text:p>719,73 $</text:p>
          </table:table-cell>
          <table:table-cell table:formula="oooc:=IF([.F229]&gt;([.$B$11]-[.G229]);[.$B$11]-[.G229];[.F229])" office:value-type="currency" office:currency="CAD" office:value="1622.09766445773">
            <text:p>1 622,1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29]-([.H229]+[.I229])" office:value-type="currency" office:currency="CAD" office:value="138699.517377338">
            <text:p>138 699,5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04-10">
            <text:p>2027-04-10</text:p>
          </table:table-cell>
          <table:table-cell table:formula="oooc:=IF([.F230]&gt;0;[.E229]+1;0)" office:value-type="float" office:value="224">
            <text:p>224</text:p>
          </table:table-cell>
          <table:table-cell table:formula="oooc:=[.J229]" office:value-type="currency" office:currency="CAD" office:value="138699.517377338">
            <text:p>138 699,52 $</text:p>
          </table:table-cell>
          <table:table-cell table:style-name="ce10" table:formula="oooc:=SUM([.F230]*[.$B$7]/[.$B$9])" office:value-type="currency" office:currency="CAD" office:value="711.4086692509">
            <text:p>711,41 $</text:p>
          </table:table-cell>
          <table:table-cell table:formula="oooc:=IF([.F230]&gt;([.$B$11]-[.G230]);[.$B$11]-[.G230];[.F230])" office:value-type="currency" office:currency="CAD" office:value="1630.41762376752">
            <text:p>1 630,4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0]-([.H230]+[.I230])" office:value-type="currency" office:currency="CAD" office:value="137069.09975357">
            <text:p>137 069,1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05-10">
            <text:p>2027-05-10</text:p>
          </table:table-cell>
          <table:table-cell table:formula="oooc:=IF([.F231]&gt;0;[.E230]+1;0)" office:value-type="float" office:value="225">
            <text:p>225</text:p>
          </table:table-cell>
          <table:table-cell table:formula="oooc:=[.J230]" office:value-type="currency" office:currency="CAD" office:value="137069.09975357">
            <text:p>137 069,10 $</text:p>
          </table:table-cell>
          <table:table-cell table:style-name="ce10" table:formula="oooc:=SUM([.F231]*[.$B$7]/[.$B$9])" office:value-type="currency" office:currency="CAD" office:value="703.046035739407">
            <text:p>703,05 $</text:p>
          </table:table-cell>
          <table:table-cell table:formula="oooc:=IF([.F231]&gt;([.$B$11]-[.G231]);[.$B$11]-[.G231];[.F231])" office:value-type="currency" office:currency="CAD" office:value="1638.78025727901">
            <text:p>1 638,7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1]-([.H231]+[.I231])" office:value-type="currency" office:currency="CAD" office:value="135430.319496291">
            <text:p>135 430,3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06-10">
            <text:p>2027-06-10</text:p>
          </table:table-cell>
          <table:table-cell table:formula="oooc:=IF([.F232]&gt;0;[.E231]+1;0)" office:value-type="float" office:value="226">
            <text:p>226</text:p>
          </table:table-cell>
          <table:table-cell table:formula="oooc:=[.J231]" office:value-type="currency" office:currency="CAD" office:value="135430.319496291">
            <text:p>135 430,32 $</text:p>
          </table:table-cell>
          <table:table-cell table:style-name="ce10" table:formula="oooc:=SUM([.F232]*[.$B$7]/[.$B$9])" office:value-type="currency" office:currency="CAD" office:value="694.640509144431">
            <text:p>694,64 $</text:p>
          </table:table-cell>
          <table:table-cell table:formula="oooc:=IF([.F232]&gt;([.$B$11]-[.G232]);[.$B$11]-[.G232];[.F232])" office:value-type="currency" office:currency="CAD" office:value="1647.18578387399">
            <text:p>1 647,1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2]-([.H232]+[.I232])" office:value-type="currency" office:currency="CAD" office:value="133783.133712417">
            <text:p>133 783,1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07-10">
            <text:p>2027-07-10</text:p>
          </table:table-cell>
          <table:table-cell table:formula="oooc:=IF([.F233]&gt;0;[.E232]+1;0)" office:value-type="float" office:value="227">
            <text:p>227</text:p>
          </table:table-cell>
          <table:table-cell table:formula="oooc:=[.J232]" office:value-type="currency" office:currency="CAD" office:value="133783.133712417">
            <text:p>133 783,13 $</text:p>
          </table:table-cell>
          <table:table-cell table:style-name="ce10" table:formula="oooc:=SUM([.F233]*[.$B$7]/[.$B$9])" office:value-type="currency" office:currency="CAD" office:value="686.19186946152">
            <text:p>686,19 $</text:p>
          </table:table-cell>
          <table:table-cell table:formula="oooc:=IF([.F233]&gt;([.$B$11]-[.G233]);[.$B$11]-[.G233];[.F233])" office:value-type="currency" office:currency="CAD" office:value="1655.6344235569">
            <text:p>1 655,6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3]-([.H233]+[.I233])" office:value-type="currency" office:currency="CAD" office:value="132127.49928886">
            <text:p>132 127,5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08-10">
            <text:p>2027-08-10</text:p>
          </table:table-cell>
          <table:table-cell table:formula="oooc:=IF([.F234]&gt;0;[.E233]+1;0)" office:value-type="float" office:value="228">
            <text:p>228</text:p>
          </table:table-cell>
          <table:table-cell table:formula="oooc:=[.J233]" office:value-type="currency" office:currency="CAD" office:value="132127.49928886">
            <text:p>132 127,50 $</text:p>
          </table:table-cell>
          <table:table-cell table:style-name="ce10" table:formula="oooc:=SUM([.F234]*[.$B$7]/[.$B$9])" office:value-type="currency" office:currency="CAD" office:value="677.699895557788">
            <text:p>677,70 $</text:p>
          </table:table-cell>
          <table:table-cell table:formula="oooc:=IF([.F234]&gt;([.$B$11]-[.G234]);[.$B$11]-[.G234];[.F234])" office:value-type="currency" office:currency="CAD" office:value="1664.12639746063">
            <text:p>1 664,1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4]-([.H234]+[.I234])" office:value-type="currency" office:currency="CAD" office:value="130463.3728914">
            <text:p>130 463,3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09-10">
            <text:p>2027-09-10</text:p>
          </table:table-cell>
          <table:table-cell table:formula="oooc:=IF([.F235]&gt;0;[.E234]+1;0)" office:value-type="float" office:value="229">
            <text:p>229</text:p>
          </table:table-cell>
          <table:table-cell table:formula="oooc:=[.J234]" office:value-type="currency" office:currency="CAD" office:value="130463.3728914">
            <text:p>130 463,37 $</text:p>
          </table:table-cell>
          <table:table-cell table:style-name="ce10" table:formula="oooc:=SUM([.F235]*[.$B$7]/[.$B$9])" office:value-type="currency" office:currency="CAD" office:value="669.164365166128">
            <text:p>669,16 $</text:p>
          </table:table-cell>
          <table:table-cell table:formula="oooc:=IF([.F235]&gt;([.$B$11]-[.G235]);[.$B$11]-[.G235];[.F235])" office:value-type="currency" office:currency="CAD" office:value="1672.66192785229">
            <text:p>1 672,6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5]-([.H235]+[.I235])" office:value-type="currency" office:currency="CAD" office:value="128790.710963547">
            <text:p>128 790,7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10-10">
            <text:p>2027-10-10</text:p>
          </table:table-cell>
          <table:table-cell table:formula="oooc:=IF([.F236]&gt;0;[.E235]+1;0)" office:value-type="float" office:value="230">
            <text:p>230</text:p>
          </table:table-cell>
          <table:table-cell table:formula="oooc:=[.J235]" office:value-type="currency" office:currency="CAD" office:value="128790.710963547">
            <text:p>128 790,71 $</text:p>
          </table:table-cell>
          <table:table-cell table:style-name="ce10" table:formula="oooc:=SUM([.F236]*[.$B$7]/[.$B$9])" office:value-type="currency" office:currency="CAD" office:value="660.585054879397">
            <text:p>660,59 $</text:p>
          </table:table-cell>
          <table:table-cell table:formula="oooc:=IF([.F236]&gt;([.$B$11]-[.G236]);[.$B$11]-[.G236];[.F236])" office:value-type="currency" office:currency="CAD" office:value="1681.24123813902">
            <text:p>1 681,2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6]-([.H236]+[.I236])" office:value-type="currency" office:currency="CAD" office:value="127109.469725408">
            <text:p>127 109,4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11-10">
            <text:p>2027-11-10</text:p>
          </table:table-cell>
          <table:table-cell table:formula="oooc:=IF([.F237]&gt;0;[.E236]+1;0)" office:value-type="float" office:value="231">
            <text:p>231</text:p>
          </table:table-cell>
          <table:table-cell table:formula="oooc:=[.J236]" office:value-type="currency" office:currency="CAD" office:value="127109.469725408">
            <text:p>127 109,47 $</text:p>
          </table:table-cell>
          <table:table-cell table:style-name="ce10" table:formula="oooc:=SUM([.F237]*[.$B$7]/[.$B$9])" office:value-type="currency" office:currency="CAD" office:value="651.961740144564">
            <text:p>651,96 $</text:p>
          </table:table-cell>
          <table:table-cell table:formula="oooc:=IF([.F237]&gt;([.$B$11]-[.G237]);[.$B$11]-[.G237];[.F237])" office:value-type="currency" office:currency="CAD" office:value="1689.86455287385">
            <text:p>1 689,8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7]-([.H237]+[.I237])" office:value-type="currency" office:currency="CAD" office:value="125419.605172535">
            <text:p>125 419,6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7-12-10">
            <text:p>2027-12-10</text:p>
          </table:table-cell>
          <table:table-cell table:formula="oooc:=IF([.F238]&gt;0;[.E237]+1;0)" office:value-type="float" office:value="232">
            <text:p>232</text:p>
          </table:table-cell>
          <table:table-cell table:formula="oooc:=[.J237]" office:value-type="currency" office:currency="CAD" office:value="125419.605172535">
            <text:p>125 419,61 $</text:p>
          </table:table-cell>
          <table:table-cell table:style-name="ce10" table:formula="oooc:=SUM([.F238]*[.$B$7]/[.$B$9])" office:value-type="currency" office:currency="CAD" office:value="643.294195256836">
            <text:p>643,29 $</text:p>
          </table:table-cell>
          <table:table-cell table:formula="oooc:=IF([.F238]&gt;([.$B$11]-[.G238]);[.$B$11]-[.G238];[.F238])" office:value-type="currency" office:currency="CAD" office:value="1698.53209776158">
            <text:p>1 698,5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8]-([.H238]+[.I238])" office:value-type="currency" office:currency="CAD" office:value="123721.073074773">
            <text:p>123 721,0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01-10">
            <text:p>2028-01-10</text:p>
          </table:table-cell>
          <table:table-cell table:formula="oooc:=IF([.F239]&gt;0;[.E238]+1;0)" office:value-type="float" office:value="233">
            <text:p>233</text:p>
          </table:table-cell>
          <table:table-cell table:formula="oooc:=[.J238]" office:value-type="currency" office:currency="CAD" office:value="123721.073074773">
            <text:p>123 721,07 $</text:p>
          </table:table-cell>
          <table:table-cell table:style-name="ce10" table:formula="oooc:=SUM([.F239]*[.$B$7]/[.$B$9])" office:value-type="currency" office:currency="CAD" office:value="634.58219335375">
            <text:p>634,58 $</text:p>
          </table:table-cell>
          <table:table-cell table:formula="oooc:=IF([.F239]&gt;([.$B$11]-[.G239]);[.$B$11]-[.G239];[.F239])" office:value-type="currency" office:currency="CAD" office:value="1707.24409966467">
            <text:p>1 707,2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39]-([.H239]+[.I239])" office:value-type="currency" office:currency="CAD" office:value="122013.828975108">
            <text:p>122 013,8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02-10">
            <text:p>2028-02-10</text:p>
          </table:table-cell>
          <table:table-cell table:formula="oooc:=IF([.F240]&gt;0;[.E239]+1;0)" office:value-type="float" office:value="234">
            <text:p>234</text:p>
          </table:table-cell>
          <table:table-cell table:formula="oooc:=[.J239]" office:value-type="currency" office:currency="CAD" office:value="122013.828975108">
            <text:p>122 013,83 $</text:p>
          </table:table-cell>
          <table:table-cell table:style-name="ce10" table:formula="oooc:=SUM([.F240]*[.$B$7]/[.$B$9])" office:value-type="currency" office:currency="CAD" office:value="625.825506409234">
            <text:p>625,83 $</text:p>
          </table:table-cell>
          <table:table-cell table:formula="oooc:=IF([.F240]&gt;([.$B$11]-[.G240]);[.$B$11]-[.G240];[.F240])" office:value-type="currency" office:currency="CAD" office:value="1716.00078660918">
            <text:p>1 716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0]-([.H240]+[.I240])" office:value-type="currency" office:currency="CAD" office:value="120297.828188499">
            <text:p>120 297,8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03-10">
            <text:p>2028-03-10</text:p>
          </table:table-cell>
          <table:table-cell table:formula="oooc:=IF([.F241]&gt;0;[.E240]+1;0)" office:value-type="float" office:value="235">
            <text:p>235</text:p>
          </table:table-cell>
          <table:table-cell table:formula="oooc:=[.J240]" office:value-type="currency" office:currency="CAD" office:value="120297.828188499">
            <text:p>120 297,83 $</text:p>
          </table:table-cell>
          <table:table-cell table:style-name="ce10" table:formula="oooc:=SUM([.F241]*[.$B$7]/[.$B$9])" office:value-type="currency" office:currency="CAD" office:value="617.023905227638">
            <text:p>617,02 $</text:p>
          </table:table-cell>
          <table:table-cell table:formula="oooc:=IF([.F241]&gt;([.$B$11]-[.G241]);[.$B$11]-[.G241];[.F241])" office:value-type="currency" office:currency="CAD" office:value="1724.80238779078">
            <text:p>1 724,8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1]-([.H241]+[.I241])" office:value-type="currency" office:currency="CAD" office:value="118573.025800708">
            <text:p>118 573,0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04-10">
            <text:p>2028-04-10</text:p>
          </table:table-cell>
          <table:table-cell table:formula="oooc:=IF([.F242]&gt;0;[.E241]+1;0)" office:value-type="float" office:value="236">
            <text:p>236</text:p>
          </table:table-cell>
          <table:table-cell table:formula="oooc:=[.J241]" office:value-type="currency" office:currency="CAD" office:value="118573.025800708">
            <text:p>118 573,03 $</text:p>
          </table:table-cell>
          <table:table-cell table:style-name="ce10" table:formula="oooc:=SUM([.F242]*[.$B$7]/[.$B$9])" office:value-type="currency" office:currency="CAD" office:value="608.177159437739">
            <text:p>608,18 $</text:p>
          </table:table-cell>
          <table:table-cell table:formula="oooc:=IF([.F242]&gt;([.$B$11]-[.G242]);[.$B$11]-[.G242];[.F242])" office:value-type="currency" office:currency="CAD" office:value="1733.64913358068">
            <text:p>1 733,6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2]-([.H242]+[.I242])" office:value-type="currency" office:currency="CAD" office:value="116839.376667128">
            <text:p>116 839,3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05-10">
            <text:p>2028-05-10</text:p>
          </table:table-cell>
          <table:table-cell table:formula="oooc:=IF([.F243]&gt;0;[.E242]+1;0)" office:value-type="float" office:value="237">
            <text:p>237</text:p>
          </table:table-cell>
          <table:table-cell table:formula="oooc:=[.J242]" office:value-type="currency" office:currency="CAD" office:value="116839.376667128">
            <text:p>116 839,38 $</text:p>
          </table:table-cell>
          <table:table-cell table:style-name="ce10" table:formula="oooc:=SUM([.F243]*[.$B$7]/[.$B$9])" office:value-type="currency" office:currency="CAD" office:value="599.285037486707">
            <text:p>599,29 $</text:p>
          </table:table-cell>
          <table:table-cell table:formula="oooc:=IF([.F243]&gt;([.$B$11]-[.G243]);[.$B$11]-[.G243];[.F243])" office:value-type="currency" office:currency="CAD" office:value="1742.54125553171">
            <text:p>1 742,5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3]-([.H243]+[.I243])" office:value-type="currency" office:currency="CAD" office:value="115096.835411596">
            <text:p>115 096,8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06-10">
            <text:p>2028-06-10</text:p>
          </table:table-cell>
          <table:table-cell table:formula="oooc:=IF([.F244]&gt;0;[.E243]+1;0)" office:value-type="float" office:value="238">
            <text:p>238</text:p>
          </table:table-cell>
          <table:table-cell table:formula="oooc:=[.J243]" office:value-type="currency" office:currency="CAD" office:value="115096.835411596">
            <text:p>115 096,84 $</text:p>
          </table:table-cell>
          <table:table-cell table:style-name="ce10" table:formula="oooc:=SUM([.F244]*[.$B$7]/[.$B$9])" office:value-type="currency" office:currency="CAD" office:value="590.347306634046">
            <text:p>590,35 $</text:p>
          </table:table-cell>
          <table:table-cell table:formula="oooc:=IF([.F244]&gt;([.$B$11]-[.G244]);[.$B$11]-[.G244];[.F244])" office:value-type="currency" office:currency="CAD" office:value="1751.47898638437">
            <text:p>1 751,4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4]-([.H244]+[.I244])" office:value-type="currency" office:currency="CAD" office:value="113345.356425212">
            <text:p>113 345,3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07-10">
            <text:p>2028-07-10</text:p>
          </table:table-cell>
          <table:table-cell table:formula="oooc:=IF([.F245]&gt;0;[.E244]+1;0)" office:value-type="float" office:value="239">
            <text:p>239</text:p>
          </table:table-cell>
          <table:table-cell table:formula="oooc:=[.J244]" office:value-type="currency" office:currency="CAD" office:value="113345.356425212">
            <text:p>113 345,36 $</text:p>
          </table:table-cell>
          <table:table-cell table:style-name="ce10" table:formula="oooc:=SUM([.F245]*[.$B$7]/[.$B$9])" office:value-type="currency" office:currency="CAD" office:value="581.363732945503">
            <text:p>581,36 $</text:p>
          </table:table-cell>
          <table:table-cell table:formula="oooc:=IF([.F245]&gt;([.$B$11]-[.G245]);[.$B$11]-[.G245];[.F245])" office:value-type="currency" office:currency="CAD" office:value="1760.46256007291">
            <text:p>1 760,4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5]-([.H245]+[.I245])" office:value-type="currency" office:currency="CAD" office:value="111584.893865139">
            <text:p>111 584,8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08-10">
            <text:p>2028-08-10</text:p>
          </table:table-cell>
          <table:table-cell table:formula="oooc:=IF([.F246]&gt;0;[.E245]+1;0)" office:value-type="float" office:value="240">
            <text:p>240</text:p>
          </table:table-cell>
          <table:table-cell table:formula="oooc:=[.J245]" office:value-type="currency" office:currency="CAD" office:value="111584.893865139">
            <text:p>111 584,89 $</text:p>
          </table:table-cell>
          <table:table-cell table:style-name="ce10" table:formula="oooc:=SUM([.F246]*[.$B$7]/[.$B$9])" office:value-type="currency" office:currency="CAD" office:value="572.334081286945">
            <text:p>572,33 $</text:p>
          </table:table-cell>
          <table:table-cell table:formula="oooc:=IF([.F246]&gt;([.$B$11]-[.G246]);[.$B$11]-[.G246];[.F246])" office:value-type="currency" office:currency="CAD" office:value="1769.49221173147">
            <text:p>1 769,4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6]-([.H246]+[.I246])" office:value-type="currency" office:currency="CAD" office:value="109815.401653407">
            <text:p>109 815,4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09-10">
            <text:p>2028-09-10</text:p>
          </table:table-cell>
          <table:table-cell table:formula="oooc:=IF([.F247]&gt;0;[.E246]+1;0)" office:value-type="float" office:value="241">
            <text:p>241</text:p>
          </table:table-cell>
          <table:table-cell table:formula="oooc:=[.J246]" office:value-type="currency" office:currency="CAD" office:value="109815.401653407">
            <text:p>109 815,40 $</text:p>
          </table:table-cell>
          <table:table-cell table:style-name="ce10" table:formula="oooc:=SUM([.F247]*[.$B$7]/[.$B$9])" office:value-type="currency" office:currency="CAD" office:value="563.258115318202">
            <text:p>563,26 $</text:p>
          </table:table-cell>
          <table:table-cell table:formula="oooc:=IF([.F247]&gt;([.$B$11]-[.G247]);[.$B$11]-[.G247];[.F247])" office:value-type="currency" office:currency="CAD" office:value="1778.56817770021">
            <text:p>1 778,5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7]-([.H247]+[.I247])" office:value-type="currency" office:currency="CAD" office:value="108036.833475707">
            <text:p>108 036,8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10-10">
            <text:p>2028-10-10</text:p>
          </table:table-cell>
          <table:table-cell table:formula="oooc:=IF([.F248]&gt;0;[.E247]+1;0)" office:value-type="float" office:value="242">
            <text:p>242</text:p>
          </table:table-cell>
          <table:table-cell table:formula="oooc:=[.J247]" office:value-type="currency" office:currency="CAD" office:value="108036.833475707">
            <text:p>108 036,83 $</text:p>
          </table:table-cell>
          <table:table-cell table:style-name="ce10" table:formula="oooc:=SUM([.F248]*[.$B$7]/[.$B$9])" office:value-type="currency" office:currency="CAD" office:value="554.135597486886">
            <text:p>554,14 $</text:p>
          </table:table-cell>
          <table:table-cell table:formula="oooc:=IF([.F248]&gt;([.$B$11]-[.G248]);[.$B$11]-[.G248];[.F248])" office:value-type="currency" office:currency="CAD" office:value="1787.69069553153">
            <text:p>1 787,6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8]-([.H248]+[.I248])" office:value-type="currency" office:currency="CAD" office:value="106249.142780175">
            <text:p>106 249,1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11-10">
            <text:p>2028-11-10</text:p>
          </table:table-cell>
          <table:table-cell table:formula="oooc:=IF([.F249]&gt;0;[.E248]+1;0)" office:value-type="float" office:value="243">
            <text:p>243</text:p>
          </table:table-cell>
          <table:table-cell table:formula="oooc:=[.J248]" office:value-type="currency" office:currency="CAD" office:value="106249.142780175">
            <text:p>106 249,14 $</text:p>
          </table:table-cell>
          <table:table-cell table:style-name="ce10" table:formula="oooc:=SUM([.F249]*[.$B$7]/[.$B$9])" office:value-type="currency" office:currency="CAD" office:value="544.966289022168">
            <text:p>544,97 $</text:p>
          </table:table-cell>
          <table:table-cell table:formula="oooc:=IF([.F249]&gt;([.$B$11]-[.G249]);[.$B$11]-[.G249];[.F249])" office:value-type="currency" office:currency="CAD" office:value="1796.86000399625">
            <text:p>1 796,8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49]-([.H249]+[.I249])" office:value-type="currency" office:currency="CAD" office:value="104452.282776179">
            <text:p>104 452,2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8-12-10">
            <text:p>2028-12-10</text:p>
          </table:table-cell>
          <table:table-cell table:formula="oooc:=IF([.F250]&gt;0;[.E249]+1;0)" office:value-type="float" office:value="244">
            <text:p>244</text:p>
          </table:table-cell>
          <table:table-cell table:formula="oooc:=[.J249]" office:value-type="currency" office:currency="CAD" office:value="104452.282776179">
            <text:p>104 452,28 $</text:p>
          </table:table-cell>
          <table:table-cell table:style-name="ce10" table:formula="oooc:=SUM([.F250]*[.$B$7]/[.$B$9])" office:value-type="currency" office:currency="CAD" office:value="535.749949928533">
            <text:p>535,75 $</text:p>
          </table:table-cell>
          <table:table-cell table:formula="oooc:=IF([.F250]&gt;([.$B$11]-[.G250]);[.$B$11]-[.G250];[.F250])" office:value-type="currency" office:currency="CAD" office:value="1806.07634308988">
            <text:p>1 806,0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0]-([.H250]+[.I250])" office:value-type="currency" office:currency="CAD" office:value="102646.206433089">
            <text:p>102 646,2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01-10">
            <text:p>2029-01-10</text:p>
          </table:table-cell>
          <table:table-cell table:formula="oooc:=IF([.F251]&gt;0;[.E250]+1;0)" office:value-type="float" office:value="245">
            <text:p>245</text:p>
          </table:table-cell>
          <table:table-cell table:formula="oooc:=[.J250]" office:value-type="currency" office:currency="CAD" office:value="102646.206433089">
            <text:p>102 646,21 $</text:p>
          </table:table-cell>
          <table:table-cell table:style-name="ce10" table:formula="oooc:=SUM([.F251]*[.$B$7]/[.$B$9])" office:value-type="currency" office:currency="CAD" office:value="526.486338979494">
            <text:p>526,49 $</text:p>
          </table:table-cell>
          <table:table-cell table:formula="oooc:=IF([.F251]&gt;([.$B$11]-[.G251]);[.$B$11]-[.G251];[.F251])" office:value-type="currency" office:currency="CAD" office:value="1815.33995403892">
            <text:p>1 815,3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1]-([.H251]+[.I251])" office:value-type="currency" office:currency="CAD" office:value="100830.86647905">
            <text:p>100 830,8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02-10">
            <text:p>2029-02-10</text:p>
          </table:table-cell>
          <table:table-cell table:formula="oooc:=IF([.F252]&gt;0;[.E251]+1;0)" office:value-type="float" office:value="246">
            <text:p>246</text:p>
          </table:table-cell>
          <table:table-cell table:formula="oooc:=[.J251]" office:value-type="currency" office:currency="CAD" office:value="100830.86647905">
            <text:p>100 830,87 $</text:p>
          </table:table-cell>
          <table:table-cell table:style-name="ce10" table:formula="oooc:=SUM([.F252]*[.$B$7]/[.$B$9])" office:value-type="currency" office:currency="CAD" office:value="517.175213711283">
            <text:p>517,18 $</text:p>
          </table:table-cell>
          <table:table-cell table:formula="oooc:=IF([.F252]&gt;([.$B$11]-[.G252]);[.$B$11]-[.G252];[.F252])" office:value-type="currency" office:currency="CAD" office:value="1824.65107930713">
            <text:p>1 824,6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2]-([.H252]+[.I252])" office:value-type="currency" office:currency="CAD" office:value="99006.2153997433">
            <text:p>99 006,2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03-10">
            <text:p>2029-03-10</text:p>
          </table:table-cell>
          <table:table-cell table:formula="oooc:=IF([.F253]&gt;0;[.E252]+1;0)" office:value-type="float" office:value="247">
            <text:p>247</text:p>
          </table:table-cell>
          <table:table-cell table:formula="oooc:=[.J252]" office:value-type="currency" office:currency="CAD" office:value="99006.2153997433">
            <text:p>99 006,22 $</text:p>
          </table:table-cell>
          <table:table-cell table:style-name="ce10" table:formula="oooc:=SUM([.F253]*[.$B$7]/[.$B$9])" office:value-type="currency" office:currency="CAD" office:value="507.816330416501">
            <text:p>507,82 $</text:p>
          </table:table-cell>
          <table:table-cell table:formula="oooc:=IF([.F253]&gt;([.$B$11]-[.G253]);[.$B$11]-[.G253];[.F253])" office:value-type="currency" office:currency="CAD" office:value="1834.00996260192">
            <text:p>1 834,0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3]-([.H253]+[.I253])" office:value-type="currency" office:currency="CAD" office:value="97172.2054371414">
            <text:p>97 172,2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04-10">
            <text:p>2029-04-10</text:p>
          </table:table-cell>
          <table:table-cell table:formula="oooc:=IF([.F254]&gt;0;[.E253]+1;0)" office:value-type="float" office:value="248">
            <text:p>248</text:p>
          </table:table-cell>
          <table:table-cell table:formula="oooc:=[.J253]" office:value-type="currency" office:currency="CAD" office:value="97172.2054371414">
            <text:p>97 172,21 $</text:p>
          </table:table-cell>
          <table:table-cell table:style-name="ce10" table:formula="oooc:=SUM([.F254]*[.$B$7]/[.$B$9])" office:value-type="currency" office:currency="CAD" office:value="498.409444137741">
            <text:p>498,41 $</text:p>
          </table:table-cell>
          <table:table-cell table:formula="oooc:=IF([.F254]&gt;([.$B$11]-[.G254]);[.$B$11]-[.G254];[.F254])" office:value-type="currency" office:currency="CAD" office:value="1843.41684888068">
            <text:p>1 843,4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4]-([.H254]+[.I254])" office:value-type="currency" office:currency="CAD" office:value="95328.7885882607">
            <text:p>95 328,7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05-10">
            <text:p>2029-05-10</text:p>
          </table:table-cell>
          <table:table-cell table:formula="oooc:=IF([.F255]&gt;0;[.E254]+1;0)" office:value-type="float" office:value="249">
            <text:p>249</text:p>
          </table:table-cell>
          <table:table-cell table:formula="oooc:=[.J254]" office:value-type="currency" office:currency="CAD" office:value="95328.7885882607">
            <text:p>95 328,79 $</text:p>
          </table:table-cell>
          <table:table-cell table:style-name="ce10" table:formula="oooc:=SUM([.F255]*[.$B$7]/[.$B$9])" office:value-type="currency" office:currency="CAD" office:value="488.954308661176">
            <text:p>488,95 $</text:p>
          </table:table-cell>
          <table:table-cell table:formula="oooc:=IF([.F255]&gt;([.$B$11]-[.G255]);[.$B$11]-[.G255];[.F255])" office:value-type="currency" office:currency="CAD" office:value="1852.87198435724">
            <text:p>1 852,87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5]-([.H255]+[.I255])" office:value-type="currency" office:currency="CAD" office:value="93475.9166039035">
            <text:p>93 475,9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06-10">
            <text:p>2029-06-10</text:p>
          </table:table-cell>
          <table:table-cell table:formula="oooc:=IF([.F256]&gt;0;[.E255]+1;0)" office:value-type="float" office:value="250">
            <text:p>250</text:p>
          </table:table-cell>
          <table:table-cell table:formula="oooc:=[.J255]" office:value-type="currency" office:currency="CAD" office:value="93475.9166039035">
            <text:p>93 475,92 $</text:p>
          </table:table-cell>
          <table:table-cell table:style-name="ce10" table:formula="oooc:=SUM([.F256]*[.$B$7]/[.$B$9])" office:value-type="currency" office:currency="CAD" office:value="479.450676510115">
            <text:p>479,45 $</text:p>
          </table:table-cell>
          <table:table-cell table:formula="oooc:=IF([.F256]&gt;([.$B$11]-[.G256]);[.$B$11]-[.G256];[.F256])" office:value-type="currency" office:currency="CAD" office:value="1862.3756165083">
            <text:p>1 862,3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6]-([.H256]+[.I256])" office:value-type="currency" office:currency="CAD" office:value="91613.5409873952">
            <text:p>91 613,5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07-10">
            <text:p>2029-07-10</text:p>
          </table:table-cell>
          <table:table-cell table:formula="oooc:=IF([.F257]&gt;0;[.E256]+1;0)" office:value-type="float" office:value="251">
            <text:p>251</text:p>
          </table:table-cell>
          <table:table-cell table:formula="oooc:=[.J256]" office:value-type="currency" office:currency="CAD" office:value="91613.5409873952">
            <text:p>91 613,54 $</text:p>
          </table:table-cell>
          <table:table-cell table:style-name="ce10" table:formula="oooc:=SUM([.F257]*[.$B$7]/[.$B$9])" office:value-type="currency" office:currency="CAD" office:value="469.898298938526">
            <text:p>469,90 $</text:p>
          </table:table-cell>
          <table:table-cell table:formula="oooc:=IF([.F257]&gt;([.$B$11]-[.G257]);[.$B$11]-[.G257];[.F257])" office:value-type="currency" office:currency="CAD" office:value="1871.92799407989">
            <text:p>1 871,9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7]-([.H257]+[.I257])" office:value-type="currency" office:currency="CAD" office:value="89741.6129933153">
            <text:p>89 741,61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08-10">
            <text:p>2029-08-10</text:p>
          </table:table-cell>
          <table:table-cell table:formula="oooc:=IF([.F258]&gt;0;[.E257]+1;0)" office:value-type="float" office:value="252">
            <text:p>252</text:p>
          </table:table-cell>
          <table:table-cell table:formula="oooc:=[.J257]" office:value-type="currency" office:currency="CAD" office:value="89741.6129933153">
            <text:p>89 741,61 $</text:p>
          </table:table-cell>
          <table:table-cell table:style-name="ce10" table:formula="oooc:=SUM([.F258]*[.$B$7]/[.$B$9])" office:value-type="currency" office:currency="CAD" office:value="460.296925924524">
            <text:p>460,30 $</text:p>
          </table:table-cell>
          <table:table-cell table:formula="oooc:=IF([.F258]&gt;([.$B$11]-[.G258]);[.$B$11]-[.G258];[.F258])" office:value-type="currency" office:currency="CAD" office:value="1881.52936709389">
            <text:p>1 881,5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8]-([.H258]+[.I258])" office:value-type="currency" office:currency="CAD" office:value="87860.0836262214">
            <text:p>87 860,0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09-10">
            <text:p>2029-09-10</text:p>
          </table:table-cell>
          <table:table-cell table:formula="oooc:=IF([.F259]&gt;0;[.E258]+1;0)" office:value-type="float" office:value="253">
            <text:p>253</text:p>
          </table:table-cell>
          <table:table-cell table:formula="oooc:=[.J258]" office:value-type="currency" office:currency="CAD" office:value="87860.0836262214">
            <text:p>87 860,08 $</text:p>
          </table:table-cell>
          <table:table-cell table:style-name="ce10" table:formula="oooc:=SUM([.F259]*[.$B$7]/[.$B$9])" office:value-type="currency" office:currency="CAD" office:value="450.646306163828">
            <text:p>450,65 $</text:p>
          </table:table-cell>
          <table:table-cell table:formula="oooc:=IF([.F259]&gt;([.$B$11]-[.G259]);[.$B$11]-[.G259];[.F259])" office:value-type="currency" office:currency="CAD" office:value="1891.17998685459">
            <text:p>1 891,1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59]-([.H259]+[.I259])" office:value-type="currency" office:currency="CAD" office:value="85968.9036393668">
            <text:p>85 968,9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10-10">
            <text:p>2029-10-10</text:p>
          </table:table-cell>
          <table:table-cell table:formula="oooc:=IF([.F260]&gt;0;[.E259]+1;0)" office:value-type="float" office:value="254">
            <text:p>254</text:p>
          </table:table-cell>
          <table:table-cell table:formula="oooc:=[.J259]" office:value-type="currency" office:currency="CAD" office:value="85968.9036393668">
            <text:p>85 968,90 $</text:p>
          </table:table-cell>
          <table:table-cell table:style-name="ce10" table:formula="oooc:=SUM([.F260]*[.$B$7]/[.$B$9])" office:value-type="currency" office:currency="CAD" office:value="440.946187063183">
            <text:p>440,95 $</text:p>
          </table:table-cell>
          <table:table-cell table:formula="oooc:=IF([.F260]&gt;([.$B$11]-[.G260]);[.$B$11]-[.G260];[.F260])" office:value-type="currency" office:currency="CAD" office:value="1900.88010595523">
            <text:p>1 900,8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0]-([.H260]+[.I260])" office:value-type="currency" office:currency="CAD" office:value="84068.0235334115">
            <text:p>84 068,0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11-10">
            <text:p>2029-11-10</text:p>
          </table:table-cell>
          <table:table-cell table:formula="oooc:=IF([.F261]&gt;0;[.E260]+1;0)" office:value-type="float" office:value="255">
            <text:p>255</text:p>
          </table:table-cell>
          <table:table-cell table:formula="oooc:=[.J260]" office:value-type="currency" office:currency="CAD" office:value="84068.0235334115">
            <text:p>84 068,02 $</text:p>
          </table:table-cell>
          <table:table-cell table:style-name="ce10" table:formula="oooc:=SUM([.F261]*[.$B$7]/[.$B$9])" office:value-type="currency" office:currency="CAD" office:value="431.196314733749">
            <text:p>431,20 $</text:p>
          </table:table-cell>
          <table:table-cell table:formula="oooc:=IF([.F261]&gt;([.$B$11]-[.G261]);[.$B$11]-[.G261];[.F261])" office:value-type="currency" office:currency="CAD" office:value="1910.62997828467">
            <text:p>1 910,6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1]-([.H261]+[.I261])" office:value-type="currency" office:currency="CAD" office:value="82157.3935551269">
            <text:p>82 157,3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29-12-10">
            <text:p>2029-12-10</text:p>
          </table:table-cell>
          <table:table-cell table:formula="oooc:=IF([.F262]&gt;0;[.E261]+1;0)" office:value-type="float" office:value="256">
            <text:p>256</text:p>
          </table:table-cell>
          <table:table-cell table:formula="oooc:=[.J261]" office:value-type="currency" office:currency="CAD" office:value="82157.3935551269">
            <text:p>82 157,39 $</text:p>
          </table:table-cell>
          <table:table-cell table:style-name="ce10" table:formula="oooc:=SUM([.F262]*[.$B$7]/[.$B$9])" office:value-type="currency" office:currency="CAD" office:value="421.396433984456">
            <text:p>421,40 $</text:p>
          </table:table-cell>
          <table:table-cell table:formula="oooc:=IF([.F262]&gt;([.$B$11]-[.G262]);[.$B$11]-[.G262];[.F262])" office:value-type="currency" office:currency="CAD" office:value="1920.42985903396">
            <text:p>1 920,4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2]-([.H262]+[.I262])" office:value-type="currency" office:currency="CAD" office:value="80236.9636960929">
            <text:p>80 236,9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01-10">
            <text:p>2030-01-10</text:p>
          </table:table-cell>
          <table:table-cell table:formula="oooc:=IF([.F263]&gt;0;[.E262]+1;0)" office:value-type="float" office:value="257">
            <text:p>257</text:p>
          </table:table-cell>
          <table:table-cell table:formula="oooc:=[.J262]" office:value-type="currency" office:currency="CAD" office:value="80236.9636960929">
            <text:p>80 236,96 $</text:p>
          </table:table-cell>
          <table:table-cell table:style-name="ce10" table:formula="oooc:=SUM([.F263]*[.$B$7]/[.$B$9])" office:value-type="currency" office:currency="CAD" office:value="411.546288315325">
            <text:p>411,55 $</text:p>
          </table:table-cell>
          <table:table-cell table:formula="oooc:=IF([.F263]&gt;([.$B$11]-[.G263]);[.$B$11]-[.G263];[.F263])" office:value-type="currency" office:currency="CAD" office:value="1930.28000470309">
            <text:p>1 930,2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3]-([.H263]+[.I263])" office:value-type="currency" office:currency="CAD" office:value="78306.6836913898">
            <text:p>78 306,6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02-10">
            <text:p>2030-02-10</text:p>
          </table:table-cell>
          <table:table-cell table:formula="oooc:=IF([.F264]&gt;0;[.E263]+1;0)" office:value-type="float" office:value="258">
            <text:p>258</text:p>
          </table:table-cell>
          <table:table-cell table:formula="oooc:=[.J263]" office:value-type="currency" office:currency="CAD" office:value="78306.6836913898">
            <text:p>78 306,68 $</text:p>
          </table:table-cell>
          <table:table-cell table:style-name="ce10" table:formula="oooc:=SUM([.F264]*[.$B$7]/[.$B$9])" office:value-type="currency" office:currency="CAD" office:value="401.645619910751">
            <text:p>401,65 $</text:p>
          </table:table-cell>
          <table:table-cell table:formula="oooc:=IF([.F264]&gt;([.$B$11]-[.G264]);[.$B$11]-[.G264];[.F264])" office:value-type="currency" office:currency="CAD" office:value="1940.18067310767">
            <text:p>1 940,1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4]-([.H264]+[.I264])" office:value-type="currency" office:currency="CAD" office:value="76366.5030182822">
            <text:p>76 366,5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03-10">
            <text:p>2030-03-10</text:p>
          </table:table-cell>
          <table:table-cell table:formula="oooc:=IF([.F265]&gt;0;[.E264]+1;0)" office:value-type="float" office:value="259">
            <text:p>259</text:p>
          </table:table-cell>
          <table:table-cell table:formula="oooc:=[.J264]" office:value-type="currency" office:currency="CAD" office:value="76366.5030182822">
            <text:p>76 366,50 $</text:p>
          </table:table-cell>
          <table:table-cell table:style-name="ce10" table:formula="oooc:=SUM([.F265]*[.$B$7]/[.$B$9])" office:value-type="currency" office:currency="CAD" office:value="391.69416963276">
            <text:p>391,69 $</text:p>
          </table:table-cell>
          <table:table-cell table:formula="oooc:=IF([.F265]&gt;([.$B$11]-[.G265]);[.$B$11]-[.G265];[.F265])" office:value-type="currency" office:currency="CAD" office:value="1950.13212338566">
            <text:p>1 950,1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5]-([.H265]+[.I265])" office:value-type="currency" office:currency="CAD" office:value="74416.3708948965">
            <text:p>74 416,3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04-10">
            <text:p>2030-04-10</text:p>
          </table:table-cell>
          <table:table-cell table:formula="oooc:=IF([.F266]&gt;0;[.E265]+1;0)" office:value-type="float" office:value="260">
            <text:p>260</text:p>
          </table:table-cell>
          <table:table-cell table:formula="oooc:=[.J265]" office:value-type="currency" office:currency="CAD" office:value="74416.3708948965">
            <text:p>74 416,37 $</text:p>
          </table:table-cell>
          <table:table-cell table:style-name="ce10" table:formula="oooc:=SUM([.F266]*[.$B$7]/[.$B$9])" office:value-type="currency" office:currency="CAD" office:value="381.691677014225">
            <text:p>381,69 $</text:p>
          </table:table-cell>
          <table:table-cell table:formula="oooc:=IF([.F266]&gt;([.$B$11]-[.G266]);[.$B$11]-[.G266];[.F266])" office:value-type="currency" office:currency="CAD" office:value="1960.13461600419">
            <text:p>1 960,1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6]-([.H266]+[.I266])" office:value-type="currency" office:currency="CAD" office:value="72456.2362788923">
            <text:p>72 456,2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05-10">
            <text:p>2030-05-10</text:p>
          </table:table-cell>
          <table:table-cell table:formula="oooc:=IF([.F267]&gt;0;[.E266]+1;0)" office:value-type="float" office:value="261">
            <text:p>261</text:p>
          </table:table-cell>
          <table:table-cell table:formula="oooc:=[.J266]" office:value-type="currency" office:currency="CAD" office:value="72456.2362788923">
            <text:p>72 456,24 $</text:p>
          </table:table-cell>
          <table:table-cell table:style-name="ce10" table:formula="oooc:=SUM([.F267]*[.$B$7]/[.$B$9])" office:value-type="currency" office:currency="CAD" office:value="371.637880252045">
            <text:p>371,64 $</text:p>
          </table:table-cell>
          <table:table-cell table:formula="oooc:=IF([.F267]&gt;([.$B$11]-[.G267]);[.$B$11]-[.G267];[.F267])" office:value-type="currency" office:currency="CAD" office:value="1970.18841276637">
            <text:p>1 970,1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7]-([.H267]+[.I267])" office:value-type="currency" office:currency="CAD" office:value="70486.047866126">
            <text:p>70 486,0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06-10">
            <text:p>2030-06-10</text:p>
          </table:table-cell>
          <table:table-cell table:formula="oooc:=IF([.F268]&gt;0;[.E267]+1;0)" office:value-type="float" office:value="262">
            <text:p>262</text:p>
          </table:table-cell>
          <table:table-cell table:formula="oooc:=[.J267]" office:value-type="currency" office:currency="CAD" office:value="70486.047866126">
            <text:p>70 486,05 $</text:p>
          </table:table-cell>
          <table:table-cell table:style-name="ce10" table:formula="oooc:=SUM([.F268]*[.$B$7]/[.$B$9])" office:value-type="currency" office:currency="CAD" office:value="361.532516200298">
            <text:p>361,53 $</text:p>
          </table:table-cell>
          <table:table-cell table:formula="oooc:=IF([.F268]&gt;([.$B$11]-[.G268]);[.$B$11]-[.G268];[.F268])" office:value-type="currency" office:currency="CAD" office:value="1980.29377681812">
            <text:p>1 980,2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8]-([.H268]+[.I268])" office:value-type="currency" office:currency="CAD" office:value="68505.7540893078">
            <text:p>68 505,7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07-10">
            <text:p>2030-07-10</text:p>
          </table:table-cell>
          <table:table-cell table:formula="oooc:=IF([.F269]&gt;0;[.E268]+1;0)" office:value-type="float" office:value="263">
            <text:p>263</text:p>
          </table:table-cell>
          <table:table-cell table:formula="oooc:=[.J268]" office:value-type="currency" office:currency="CAD" office:value="68505.7540893078">
            <text:p>68 505,75 $</text:p>
          </table:table-cell>
          <table:table-cell table:style-name="ce10" table:formula="oooc:=SUM([.F269]*[.$B$7]/[.$B$9])" office:value-type="currency" office:currency="CAD" office:value="351.375320363348">
            <text:p>351,38 $</text:p>
          </table:table-cell>
          <table:table-cell table:formula="oooc:=IF([.F269]&gt;([.$B$11]-[.G269]);[.$B$11]-[.G269];[.F269])" office:value-type="currency" office:currency="CAD" office:value="1990.45097265507">
            <text:p>1 990,4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69]-([.H269]+[.I269])" office:value-type="currency" office:currency="CAD" office:value="66515.3031166528">
            <text:p>66 515,3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08-10">
            <text:p>2030-08-10</text:p>
          </table:table-cell>
          <table:table-cell table:formula="oooc:=IF([.F270]&gt;0;[.E269]+1;0)" office:value-type="float" office:value="264">
            <text:p>264</text:p>
          </table:table-cell>
          <table:table-cell table:formula="oooc:=[.J269]" office:value-type="currency" office:currency="CAD" office:value="66515.3031166528">
            <text:p>66 515,30 $</text:p>
          </table:table-cell>
          <table:table-cell table:style-name="ce10" table:formula="oooc:=SUM([.F270]*[.$B$7]/[.$B$9])" office:value-type="currency" office:currency="CAD" office:value="341.166026888928">
            <text:p>341,17 $</text:p>
          </table:table-cell>
          <table:table-cell table:formula="oooc:=IF([.F270]&gt;([.$B$11]-[.G270]);[.$B$11]-[.G270];[.F270])" office:value-type="currency" office:currency="CAD" office:value="2000.66026612949">
            <text:p>2 000,66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0]-([.H270]+[.I270])" office:value-type="currency" office:currency="CAD" office:value="64514.6428505233">
            <text:p>64 514,6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09-10">
            <text:p>2030-09-10</text:p>
          </table:table-cell>
          <table:table-cell table:formula="oooc:=IF([.F271]&gt;0;[.E270]+1;0)" office:value-type="float" office:value="265">
            <text:p>265</text:p>
          </table:table-cell>
          <table:table-cell table:formula="oooc:=[.J270]" office:value-type="currency" office:currency="CAD" office:value="64514.6428505233">
            <text:p>64 514,64 $</text:p>
          </table:table-cell>
          <table:table-cell table:style-name="ce10" table:formula="oooc:=SUM([.F271]*[.$B$7]/[.$B$9])" office:value-type="currency" office:currency="CAD" office:value="330.904368561176">
            <text:p>330,90 $</text:p>
          </table:table-cell>
          <table:table-cell table:formula="oooc:=IF([.F271]&gt;([.$B$11]-[.G271]);[.$B$11]-[.G271];[.F271])" office:value-type="currency" office:currency="CAD" office:value="2010.92192445724">
            <text:p>2 010,9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1]-([.H271]+[.I271])" office:value-type="currency" office:currency="CAD" office:value="62503.720926066">
            <text:p>62 503,7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10-10">
            <text:p>2030-10-10</text:p>
          </table:table-cell>
          <table:table-cell table:formula="oooc:=IF([.F272]&gt;0;[.E271]+1;0)" office:value-type="float" office:value="266">
            <text:p>266</text:p>
          </table:table-cell>
          <table:table-cell table:formula="oooc:=[.J271]" office:value-type="currency" office:currency="CAD" office:value="62503.720926066">
            <text:p>62 503,72 $</text:p>
          </table:table-cell>
          <table:table-cell table:style-name="ce10" table:formula="oooc:=SUM([.F272]*[.$B$7]/[.$B$9])" office:value-type="currency" office:currency="CAD" office:value="320.590076793645">
            <text:p>320,59 $</text:p>
          </table:table-cell>
          <table:table-cell table:formula="oooc:=IF([.F272]&gt;([.$B$11]-[.G272]);[.$B$11]-[.G272];[.F272])" office:value-type="currency" office:currency="CAD" office:value="2021.23621622477">
            <text:p>2 021,2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2]-([.H272]+[.I272])" office:value-type="currency" office:currency="CAD" office:value="60482.4847098413">
            <text:p>60 482,4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11-10">
            <text:p>2030-11-10</text:p>
          </table:table-cell>
          <table:table-cell table:formula="oooc:=IF([.F273]&gt;0;[.E272]+1;0)" office:value-type="float" office:value="267">
            <text:p>267</text:p>
          </table:table-cell>
          <table:table-cell table:formula="oooc:=[.J272]" office:value-type="currency" office:currency="CAD" office:value="60482.4847098413">
            <text:p>60 482,48 $</text:p>
          </table:table-cell>
          <table:table-cell table:style-name="ce10" table:formula="oooc:=SUM([.F273]*[.$B$7]/[.$B$9])" office:value-type="currency" office:currency="CAD" office:value="310.222881622272">
            <text:p>310,22 $</text:p>
          </table:table-cell>
          <table:table-cell table:formula="oooc:=IF([.F273]&gt;([.$B$11]-[.G273]);[.$B$11]-[.G273];[.F273])" office:value-type="currency" office:currency="CAD" office:value="2031.60341139615">
            <text:p>2 031,6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3]-([.H273]+[.I273])" office:value-type="currency" office:currency="CAD" office:value="58450.8812984451">
            <text:p>58 450,8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0-12-10">
            <text:p>2030-12-10</text:p>
          </table:table-cell>
          <table:table-cell table:formula="oooc:=IF([.F274]&gt;0;[.E273]+1;0)" office:value-type="float" office:value="268">
            <text:p>268</text:p>
          </table:table-cell>
          <table:table-cell table:formula="oooc:=[.J273]" office:value-type="currency" office:currency="CAD" office:value="58450.8812984451">
            <text:p>58 450,88 $</text:p>
          </table:table-cell>
          <table:table-cell table:style-name="ce10" table:formula="oooc:=SUM([.F274]*[.$B$7]/[.$B$9])" office:value-type="currency" office:currency="CAD" office:value="299.802511698309">
            <text:p>299,80 $</text:p>
          </table:table-cell>
          <table:table-cell table:formula="oooc:=IF([.F274]&gt;([.$B$11]-[.G274]);[.$B$11]-[.G274];[.F274])" office:value-type="currency" office:currency="CAD" office:value="2042.02378132011">
            <text:p>2 042,0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4]-([.H274]+[.I274])" office:value-type="currency" office:currency="CAD" office:value="56408.857517125">
            <text:p>56 408,8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01-10">
            <text:p>2031-01-10</text:p>
          </table:table-cell>
          <table:table-cell table:formula="oooc:=IF([.F275]&gt;0;[.E274]+1;0)" office:value-type="float" office:value="269">
            <text:p>269</text:p>
          </table:table-cell>
          <table:table-cell table:formula="oooc:=[.J274]" office:value-type="currency" office:currency="CAD" office:value="56408.857517125">
            <text:p>56 408,86 $</text:p>
          </table:table-cell>
          <table:table-cell table:style-name="ce10" table:formula="oooc:=SUM([.F275]*[.$B$7]/[.$B$9])" office:value-type="currency" office:currency="CAD" office:value="289.328694281227">
            <text:p>289,33 $</text:p>
          </table:table-cell>
          <table:table-cell table:formula="oooc:=IF([.F275]&gt;([.$B$11]-[.G275]);[.$B$11]-[.G275];[.F275])" office:value-type="currency" office:currency="CAD" office:value="2052.49759873719">
            <text:p>2 052,5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5]-([.H275]+[.I275])" office:value-type="currency" office:currency="CAD" office:value="54356.3599183878">
            <text:p>54 356,3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02-10">
            <text:p>2031-02-10</text:p>
          </table:table-cell>
          <table:table-cell table:formula="oooc:=IF([.F276]&gt;0;[.E275]+1;0)" office:value-type="float" office:value="270">
            <text:p>270</text:p>
          </table:table-cell>
          <table:table-cell table:formula="oooc:=[.J275]" office:value-type="currency" office:currency="CAD" office:value="54356.3599183878">
            <text:p>54 356,36 $</text:p>
          </table:table-cell>
          <table:table-cell table:style-name="ce10" table:formula="oooc:=SUM([.F276]*[.$B$7]/[.$B$9])" office:value-type="currency" office:currency="CAD" office:value="278.801155231572">
            <text:p>278,80 $</text:p>
          </table:table-cell>
          <table:table-cell table:formula="oooc:=IF([.F276]&gt;([.$B$11]-[.G276]);[.$B$11]-[.G276];[.F276])" office:value-type="currency" office:currency="CAD" office:value="2063.02513778685">
            <text:p>2 063,0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6]-([.H276]+[.I276])" office:value-type="currency" office:currency="CAD" office:value="52293.334780601">
            <text:p>52 293,3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03-10">
            <text:p>2031-03-10</text:p>
          </table:table-cell>
          <table:table-cell table:formula="oooc:=IF([.F277]&gt;0;[.E276]+1;0)" office:value-type="float" office:value="271">
            <text:p>271</text:p>
          </table:table-cell>
          <table:table-cell table:formula="oooc:=[.J276]" office:value-type="currency" office:currency="CAD" office:value="52293.334780601">
            <text:p>52 293,33 $</text:p>
          </table:table-cell>
          <table:table-cell table:style-name="ce10" table:formula="oooc:=SUM([.F277]*[.$B$7]/[.$B$9])" office:value-type="currency" office:currency="CAD" office:value="268.21961900379">
            <text:p>268,22 $</text:p>
          </table:table-cell>
          <table:table-cell table:formula="oooc:=IF([.F277]&gt;([.$B$11]-[.G277]);[.$B$11]-[.G277];[.F277])" office:value-type="currency" office:currency="CAD" office:value="2073.60667401463">
            <text:p>2 073,6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7]-([.H277]+[.I277])" office:value-type="currency" office:currency="CAD" office:value="50219.7281065863">
            <text:p>50 219,7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04-10">
            <text:p>2031-04-10</text:p>
          </table:table-cell>
          <table:table-cell table:formula="oooc:=IF([.F278]&gt;0;[.E277]+1;0)" office:value-type="float" office:value="272">
            <text:p>272</text:p>
          </table:table-cell>
          <table:table-cell table:formula="oooc:=[.J277]" office:value-type="currency" office:currency="CAD" office:value="50219.7281065863">
            <text:p>50 219,73 $</text:p>
          </table:table-cell>
          <table:table-cell table:style-name="ce10" table:formula="oooc:=SUM([.F278]*[.$B$7]/[.$B$9])" office:value-type="currency" office:currency="CAD" office:value="257.58380863902">
            <text:p>257,58 $</text:p>
          </table:table-cell>
          <table:table-cell table:formula="oooc:=IF([.F278]&gt;([.$B$11]-[.G278]);[.$B$11]-[.G278];[.F278])" office:value-type="currency" office:currency="CAD" office:value="2084.2424843794">
            <text:p>2 084,2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8]-([.H278]+[.I278])" office:value-type="currency" office:currency="CAD" office:value="48135.485622207">
            <text:p>48 135,49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05-10">
            <text:p>2031-05-10</text:p>
          </table:table-cell>
          <table:table-cell table:formula="oooc:=IF([.F279]&gt;0;[.E278]+1;0)" office:value-type="float" office:value="273">
            <text:p>273</text:p>
          </table:table-cell>
          <table:table-cell table:formula="oooc:=[.J278]" office:value-type="currency" office:currency="CAD" office:value="48135.485622207">
            <text:p>48 135,49 $</text:p>
          </table:table-cell>
          <table:table-cell table:style-name="ce10" table:formula="oooc:=SUM([.F279]*[.$B$7]/[.$B$9])" office:value-type="currency" office:currency="CAD" office:value="246.893445757838">
            <text:p>246,89 $</text:p>
          </table:table-cell>
          <table:table-cell table:formula="oooc:=IF([.F279]&gt;([.$B$11]-[.G279]);[.$B$11]-[.G279];[.F279])" office:value-type="currency" office:currency="CAD" office:value="2094.93284726058">
            <text:p>2 094,9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79]-([.H279]+[.I279])" office:value-type="currency" office:currency="CAD" office:value="46040.5527749464">
            <text:p>46 040,5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06-10">
            <text:p>2031-06-10</text:p>
          </table:table-cell>
          <table:table-cell table:formula="oooc:=IF([.F280]&gt;0;[.E279]+1;0)" office:value-type="float" office:value="274">
            <text:p>274</text:p>
          </table:table-cell>
          <table:table-cell table:formula="oooc:=[.J279]" office:value-type="currency" office:currency="CAD" office:value="46040.5527749464">
            <text:p>46 040,55 $</text:p>
          </table:table-cell>
          <table:table-cell table:style-name="ce10" table:formula="oooc:=SUM([.F280]*[.$B$7]/[.$B$9])" office:value-type="currency" office:currency="CAD" office:value="236.148250552976">
            <text:p>236,15 $</text:p>
          </table:table-cell>
          <table:table-cell table:formula="oooc:=IF([.F280]&gt;([.$B$11]-[.G280]);[.$B$11]-[.G280];[.F280])" office:value-type="currency" office:currency="CAD" office:value="2105.67804246544">
            <text:p>2 105,6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0]-([.H280]+[.I280])" office:value-type="currency" office:currency="CAD" office:value="43934.8747324809">
            <text:p>43 934,8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07-10">
            <text:p>2031-07-10</text:p>
          </table:table-cell>
          <table:table-cell table:formula="oooc:=IF([.F281]&gt;0;[.E280]+1;0)" office:value-type="float" office:value="275">
            <text:p>275</text:p>
          </table:table-cell>
          <table:table-cell table:formula="oooc:=[.J280]" office:value-type="currency" office:currency="CAD" office:value="43934.8747324809">
            <text:p>43 934,87 $</text:p>
          </table:table-cell>
          <table:table-cell table:style-name="ce10" table:formula="oooc:=SUM([.F281]*[.$B$7]/[.$B$9])" office:value-type="currency" office:currency="CAD" office:value="225.347941781996">
            <text:p>225,35 $</text:p>
          </table:table-cell>
          <table:table-cell table:formula="oooc:=IF([.F281]&gt;([.$B$11]-[.G281]);[.$B$11]-[.G281];[.F281])" office:value-type="currency" office:currency="CAD" office:value="2116.47835123642">
            <text:p>2 116,4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1]-([.H281]+[.I281])" office:value-type="currency" office:currency="CAD" office:value="41818.3963812445">
            <text:p>41 818,4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08-10">
            <text:p>2031-08-10</text:p>
          </table:table-cell>
          <table:table-cell table:formula="oooc:=IF([.F282]&gt;0;[.E281]+1;0)" office:value-type="float" office:value="276">
            <text:p>276</text:p>
          </table:table-cell>
          <table:table-cell table:formula="oooc:=[.J281]" office:value-type="currency" office:currency="CAD" office:value="41818.3963812445">
            <text:p>41 818,40 $</text:p>
          </table:table-cell>
          <table:table-cell table:style-name="ce10" table:formula="oooc:=SUM([.F282]*[.$B$7]/[.$B$9])" office:value-type="currency" office:currency="CAD" office:value="214.492236759929">
            <text:p>214,49 $</text:p>
          </table:table-cell>
          <table:table-cell table:formula="oooc:=IF([.F282]&gt;([.$B$11]-[.G282]);[.$B$11]-[.G282];[.F282])" office:value-type="currency" office:currency="CAD" office:value="2127.33405625849">
            <text:p>2 127,3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2]-([.H282]+[.I282])" office:value-type="currency" office:currency="CAD" office:value="39691.062324986">
            <text:p>39 691,06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09-10">
            <text:p>2031-09-10</text:p>
          </table:table-cell>
          <table:table-cell table:formula="oooc:=IF([.F283]&gt;0;[.E282]+1;0)" office:value-type="float" office:value="277">
            <text:p>277</text:p>
          </table:table-cell>
          <table:table-cell table:formula="oooc:=[.J282]" office:value-type="currency" office:currency="CAD" office:value="39691.062324986">
            <text:p>39 691,06 $</text:p>
          </table:table-cell>
          <table:table-cell table:style-name="ce10" table:formula="oooc:=SUM([.F283]*[.$B$7]/[.$B$9])" office:value-type="currency" office:currency="CAD" office:value="203.580851351877">
            <text:p>203,58 $</text:p>
          </table:table-cell>
          <table:table-cell table:formula="oooc:=IF([.F283]&gt;([.$B$11]-[.G283]);[.$B$11]-[.G283];[.F283])" office:value-type="currency" office:currency="CAD" office:value="2138.24544166654">
            <text:p>2 138,2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3]-([.H283]+[.I283])" office:value-type="currency" office:currency="CAD" office:value="37552.8168833195">
            <text:p>37 552,8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10-10">
            <text:p>2031-10-10</text:p>
          </table:table-cell>
          <table:table-cell table:formula="oooc:=IF([.F284]&gt;0;[.E283]+1;0)" office:value-type="float" office:value="278">
            <text:p>278</text:p>
          </table:table-cell>
          <table:table-cell table:formula="oooc:=[.J283]" office:value-type="currency" office:currency="CAD" office:value="37552.8168833195">
            <text:p>37 552,82 $</text:p>
          </table:table-cell>
          <table:table-cell table:style-name="ce10" table:formula="oooc:=SUM([.F284]*[.$B$7]/[.$B$9])" office:value-type="currency" office:currency="CAD" office:value="192.613499965574">
            <text:p>192,61 $</text:p>
          </table:table-cell>
          <table:table-cell table:formula="oooc:=IF([.F284]&gt;([.$B$11]-[.G284]);[.$B$11]-[.G284];[.F284])" office:value-type="currency" office:currency="CAD" office:value="2149.21279305284">
            <text:p>2 149,2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4]-([.H284]+[.I284])" office:value-type="currency" office:currency="CAD" office:value="35403.6040902666">
            <text:p>35 403,6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11-10">
            <text:p>2031-11-10</text:p>
          </table:table-cell>
          <table:table-cell table:formula="oooc:=IF([.F285]&gt;0;[.E284]+1;0)" office:value-type="float" office:value="279">
            <text:p>279</text:p>
          </table:table-cell>
          <table:table-cell table:formula="oooc:=[.J284]" office:value-type="currency" office:currency="CAD" office:value="35403.6040902666">
            <text:p>35 403,60 $</text:p>
          </table:table-cell>
          <table:table-cell table:style-name="ce10" table:formula="oooc:=SUM([.F285]*[.$B$7]/[.$B$9])" office:value-type="currency" office:currency="CAD" office:value="181.589895543916">
            <text:p>181,59 $</text:p>
          </table:table-cell>
          <table:table-cell table:formula="oooc:=IF([.F285]&gt;([.$B$11]-[.G285]);[.$B$11]-[.G285];[.F285])" office:value-type="currency" office:currency="CAD" office:value="2160.2363974745">
            <text:p>2 160,2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5]-([.H285]+[.I285])" office:value-type="currency" office:currency="CAD" office:value="33243.3676927921">
            <text:p>33 243,3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1-12-10">
            <text:p>2031-12-10</text:p>
          </table:table-cell>
          <table:table-cell table:formula="oooc:=IF([.F286]&gt;0;[.E285]+1;0)" office:value-type="float" office:value="280">
            <text:p>280</text:p>
          </table:table-cell>
          <table:table-cell table:formula="oooc:=[.J285]" office:value-type="currency" office:currency="CAD" office:value="33243.3676927921">
            <text:p>33 243,37 $</text:p>
          </table:table-cell>
          <table:table-cell table:style-name="ce10" table:formula="oooc:=SUM([.F286]*[.$B$7]/[.$B$9])" office:value-type="currency" office:currency="CAD" office:value="170.50974955744">
            <text:p>170,51 $</text:p>
          </table:table-cell>
          <table:table-cell table:formula="oooc:=IF([.F286]&gt;([.$B$11]-[.G286]);[.$B$11]-[.G286];[.F286])" office:value-type="currency" office:currency="CAD" office:value="2171.31654346098">
            <text:p>2 171,32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6]-([.H286]+[.I286])" office:value-type="currency" office:currency="CAD" office:value="31072.0511493312">
            <text:p>31 072,0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01-10">
            <text:p>2032-01-10</text:p>
          </table:table-cell>
          <table:table-cell table:formula="oooc:=IF([.F287]&gt;0;[.E286]+1;0)" office:value-type="float" office:value="281">
            <text:p>281</text:p>
          </table:table-cell>
          <table:table-cell table:formula="oooc:=[.J286]" office:value-type="currency" office:currency="CAD" office:value="31072.0511493312">
            <text:p>31 072,05 $</text:p>
          </table:table-cell>
          <table:table-cell table:style-name="ce10" table:formula="oooc:=SUM([.F287]*[.$B$7]/[.$B$9])" office:value-type="currency" office:currency="CAD" office:value="159.372771996778">
            <text:p>159,37 $</text:p>
          </table:table-cell>
          <table:table-cell table:formula="oooc:=IF([.F287]&gt;([.$B$11]-[.G287]);[.$B$11]-[.G287];[.F287])" office:value-type="currency" office:currency="CAD" office:value="2182.45352102164">
            <text:p>2 182,4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7]-([.H287]+[.I287])" office:value-type="currency" office:currency="CAD" office:value="28889.5976283095">
            <text:p>28 889,6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02-10">
            <text:p>2032-02-10</text:p>
          </table:table-cell>
          <table:table-cell table:formula="oooc:=IF([.F288]&gt;0;[.E287]+1;0)" office:value-type="float" office:value="282">
            <text:p>282</text:p>
          </table:table-cell>
          <table:table-cell table:formula="oooc:=[.J287]" office:value-type="currency" office:currency="CAD" office:value="28889.5976283095">
            <text:p>28 889,60 $</text:p>
          </table:table-cell>
          <table:table-cell table:style-name="ce10" table:formula="oooc:=SUM([.F288]*[.$B$7]/[.$B$9])" office:value-type="currency" office:currency="CAD" office:value="148.178671365065">
            <text:p>148,18 $</text:p>
          </table:table-cell>
          <table:table-cell table:formula="oooc:=IF([.F288]&gt;([.$B$11]-[.G288]);[.$B$11]-[.G288];[.F288])" office:value-type="currency" office:currency="CAD" office:value="2193.64762165335">
            <text:p>2 193,65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8]-([.H288]+[.I288])" office:value-type="currency" office:currency="CAD" office:value="26695.9500066562">
            <text:p>26 695,9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03-10">
            <text:p>2032-03-10</text:p>
          </table:table-cell>
          <table:table-cell table:formula="oooc:=IF([.F289]&gt;0;[.E288]+1;0)" office:value-type="float" office:value="283">
            <text:p>283</text:p>
          </table:table-cell>
          <table:table-cell table:formula="oooc:=[.J288]" office:value-type="currency" office:currency="CAD" office:value="26695.9500066562">
            <text:p>26 695,95 $</text:p>
          </table:table-cell>
          <table:table-cell table:style-name="ce10" table:formula="oooc:=SUM([.F289]*[.$B$7]/[.$B$9])" office:value-type="currency" office:currency="CAD" office:value="136.927154670308">
            <text:p>136,93 $</text:p>
          </table:table-cell>
          <table:table-cell table:formula="oooc:=IF([.F289]&gt;([.$B$11]-[.G289]);[.$B$11]-[.G289];[.F289])" office:value-type="currency" office:currency="CAD" office:value="2204.89913834811">
            <text:p>2 204,9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89]-([.H289]+[.I289])" office:value-type="currency" office:currency="CAD" office:value="24491.0508683081">
            <text:p>24 491,0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04-10">
            <text:p>2032-04-10</text:p>
          </table:table-cell>
          <table:table-cell table:formula="oooc:=IF([.F290]&gt;0;[.E289]+1;0)" office:value-type="float" office:value="284">
            <text:p>284</text:p>
          </table:table-cell>
          <table:table-cell table:formula="oooc:=[.J289]" office:value-type="currency" office:currency="CAD" office:value="24491.0508683081">
            <text:p>24 491,05 $</text:p>
          </table:table-cell>
          <table:table-cell table:style-name="ce10" table:formula="oooc:=SUM([.F290]*[.$B$7]/[.$B$9])" office:value-type="currency" office:currency="CAD" office:value="125.617927417719">
            <text:p>125,62 $</text:p>
          </table:table-cell>
          <table:table-cell table:formula="oooc:=IF([.F290]&gt;([.$B$11]-[.G290]);[.$B$11]-[.G290];[.F290])" office:value-type="currency" office:currency="CAD" office:value="2216.2083656007">
            <text:p>2 216,2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0]-([.H290]+[.I290])" office:value-type="currency" office:currency="CAD" office:value="22274.8425027074">
            <text:p>22 274,84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05-10">
            <text:p>2032-05-10</text:p>
          </table:table-cell>
          <table:table-cell table:formula="oooc:=IF([.F291]&gt;0;[.E290]+1;0)" office:value-type="float" office:value="285">
            <text:p>285</text:p>
          </table:table-cell>
          <table:table-cell table:formula="oooc:=[.J290]" office:value-type="currency" office:currency="CAD" office:value="22274.8425027074">
            <text:p>22 274,84 $</text:p>
          </table:table-cell>
          <table:table-cell table:style-name="ce10" table:formula="oooc:=SUM([.F291]*[.$B$7]/[.$B$9])" office:value-type="currency" office:currency="CAD" office:value="114.250693602007">
            <text:p>114,25 $</text:p>
          </table:table-cell>
          <table:table-cell table:formula="oooc:=IF([.F291]&gt;([.$B$11]-[.G291]);[.$B$11]-[.G291];[.F291])" office:value-type="currency" office:currency="CAD" office:value="2227.57559941641">
            <text:p>2 227,5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1]-([.H291]+[.I291])" office:value-type="currency" office:currency="CAD" office:value="20047.266903291">
            <text:p>20 047,2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06-10">
            <text:p>2032-06-10</text:p>
          </table:table-cell>
          <table:table-cell table:formula="oooc:=IF([.F292]&gt;0;[.E291]+1;0)" office:value-type="float" office:value="286">
            <text:p>286</text:p>
          </table:table-cell>
          <table:table-cell table:formula="oooc:=[.J291]" office:value-type="currency" office:currency="CAD" office:value="20047.266903291">
            <text:p>20 047,27 $</text:p>
          </table:table-cell>
          <table:table-cell table:style-name="ce10" table:formula="oooc:=SUM([.F292]*[.$B$7]/[.$B$9])" office:value-type="currency" office:currency="CAD" office:value="102.825155699627">
            <text:p>102,83 $</text:p>
          </table:table-cell>
          <table:table-cell table:formula="oooc:=IF([.F292]&gt;([.$B$11]-[.G292]);[.$B$11]-[.G292];[.F292])" office:value-type="currency" office:currency="CAD" office:value="2239.00113731879">
            <text:p>2 239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2]-([.H292]+[.I292])" office:value-type="currency" office:currency="CAD" office:value="17808.2657659722">
            <text:p>17 808,27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07-10">
            <text:p>2032-07-10</text:p>
          </table:table-cell>
          <table:table-cell table:formula="oooc:=IF([.F293]&gt;0;[.E292]+1;0)" office:value-type="float" office:value="287">
            <text:p>287</text:p>
          </table:table-cell>
          <table:table-cell table:formula="oooc:=[.J292]" office:value-type="currency" office:currency="CAD" office:value="17808.2657659722">
            <text:p>17 808,27 $</text:p>
          </table:table-cell>
          <table:table-cell table:style-name="ce10" table:formula="oooc:=SUM([.F293]*[.$B$7]/[.$B$9])" office:value-type="currency" office:currency="CAD" office:value="91.3410146609969">
            <text:p>91,34 $</text:p>
          </table:table-cell>
          <table:table-cell table:formula="oooc:=IF([.F293]&gt;([.$B$11]-[.G293]);[.$B$11]-[.G293];[.F293])" office:value-type="currency" office:currency="CAD" office:value="2250.48527835742">
            <text:p>2 250,4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3]-([.H293]+[.I293])" office:value-type="currency" office:currency="CAD" office:value="15557.7804876147">
            <text:p>15 557,7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08-10">
            <text:p>2032-08-10</text:p>
          </table:table-cell>
          <table:table-cell table:formula="oooc:=IF([.F294]&gt;0;[.E293]+1;0)" office:value-type="float" office:value="288">
            <text:p>288</text:p>
          </table:table-cell>
          <table:table-cell table:formula="oooc:=[.J293]" office:value-type="currency" office:currency="CAD" office:value="15557.7804876147">
            <text:p>15 557,78 $</text:p>
          </table:table-cell>
          <table:table-cell table:style-name="ce10" table:formula="oooc:=SUM([.F294]*[.$B$7]/[.$B$9])" office:value-type="currency" office:currency="CAD" office:value="79.7979699026697">
            <text:p>79,80 $</text:p>
          </table:table-cell>
          <table:table-cell table:formula="oooc:=IF([.F294]&gt;([.$B$11]-[.G294]);[.$B$11]-[.G294];[.F294])" office:value-type="currency" office:currency="CAD" office:value="2262.02832311575">
            <text:p>2 262,0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4]-([.H294]+[.I294])" office:value-type="currency" office:currency="CAD" office:value="13295.752164499">
            <text:p>13 295,75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09-10">
            <text:p>2032-09-10</text:p>
          </table:table-cell>
          <table:table-cell table:formula="oooc:=IF([.F295]&gt;0;[.E294]+1;0)" office:value-type="float" office:value="289">
            <text:p>289</text:p>
          </table:table-cell>
          <table:table-cell table:formula="oooc:=[.J294]" office:value-type="currency" office:currency="CAD" office:value="13295.752164499">
            <text:p>13 295,75 $</text:p>
          </table:table-cell>
          <table:table-cell table:style-name="ce10" table:formula="oooc:=SUM([.F295]*[.$B$7]/[.$B$9])" office:value-type="currency" office:currency="CAD" office:value="68.1957192994636">
            <text:p>68,20 $</text:p>
          </table:table-cell>
          <table:table-cell table:formula="oooc:=IF([.F295]&gt;([.$B$11]-[.G295]);[.$B$11]-[.G295];[.F295])" office:value-type="currency" office:currency="CAD" office:value="2273.63057371895">
            <text:p>2 273,63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5]-([.H295]+[.I295])" office:value-type="currency" office:currency="CAD" office:value="11022.12159078">
            <text:p>11 022,1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10-10">
            <text:p>2032-10-10</text:p>
          </table:table-cell>
          <table:table-cell table:formula="oooc:=IF([.F296]&gt;0;[.E295]+1;0)" office:value-type="float" office:value="290">
            <text:p>290</text:p>
          </table:table-cell>
          <table:table-cell table:formula="oooc:=[.J295]" office:value-type="currency" office:currency="CAD" office:value="11022.12159078">
            <text:p>11 022,12 $</text:p>
          </table:table-cell>
          <table:table-cell table:style-name="ce10" table:formula="oooc:=SUM([.F296]*[.$B$7]/[.$B$9])" office:value-type="currency" office:currency="CAD" office:value="56.533959176556">
            <text:p>56,53 $</text:p>
          </table:table-cell>
          <table:table-cell table:formula="oooc:=IF([.F296]&gt;([.$B$11]-[.G296]);[.$B$11]-[.G296];[.F296])" office:value-type="currency" office:currency="CAD" office:value="2285.29233384186">
            <text:p>2 285,29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6]-([.H296]+[.I296])" office:value-type="currency" office:currency="CAD" office:value="8736.82925693818">
            <text:p>8 736,83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11-10">
            <text:p>2032-11-10</text:p>
          </table:table-cell>
          <table:table-cell table:formula="oooc:=IF([.F297]&gt;0;[.E296]+1;0)" office:value-type="float" office:value="291">
            <text:p>291</text:p>
          </table:table-cell>
          <table:table-cell table:formula="oooc:=[.J296]" office:value-type="currency" office:currency="CAD" office:value="8736.82925693818">
            <text:p>8 736,83 $</text:p>
          </table:table-cell>
          <table:table-cell table:style-name="ce10" table:formula="oooc:=SUM([.F297]*[.$B$7]/[.$B$9])" office:value-type="currency" office:currency="CAD" office:value="44.8123843015352">
            <text:p>44,81 $</text:p>
          </table:table-cell>
          <table:table-cell table:formula="oooc:=IF([.F297]&gt;([.$B$11]-[.G297]);[.$B$11]-[.G297];[.F297])" office:value-type="currency" office:currency="CAD" office:value="2297.01390871688">
            <text:p>2 297,01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7]-([.H297]+[.I297])" office:value-type="currency" office:currency="CAD" office:value="6439.81534822129">
            <text:p>6 439,8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2-12-10">
            <text:p>2032-12-10</text:p>
          </table:table-cell>
          <table:table-cell table:formula="oooc:=IF([.F298]&gt;0;[.E297]+1;0)" office:value-type="float" office:value="292">
            <text:p>292</text:p>
          </table:table-cell>
          <table:table-cell table:formula="oooc:=[.J297]" office:value-type="currency" office:currency="CAD" office:value="6439.81534822129">
            <text:p>6 439,82 $</text:p>
          </table:table-cell>
          <table:table-cell table:style-name="ce10" table:formula="oooc:=SUM([.F298]*[.$B$7]/[.$B$9])" office:value-type="currency" office:currency="CAD" office:value="33.0306878764106">
            <text:p>33,03 $</text:p>
          </table:table-cell>
          <table:table-cell table:formula="oooc:=IF([.F298]&gt;([.$B$11]-[.G298]);[.$B$11]-[.G298];[.F298])" office:value-type="currency" office:currency="CAD" office:value="2308.79560514201">
            <text:p>2 308,8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8]-([.H298]+[.I298])" office:value-type="currency" office:currency="CAD" office:value="4131.01974307929">
            <text:p>4 131,02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01-10">
            <text:p>2033-01-10</text:p>
          </table:table-cell>
          <table:table-cell table:formula="oooc:=IF([.F299]&gt;0;[.E298]+1;0)" office:value-type="float" office:value="293">
            <text:p>293</text:p>
          </table:table-cell>
          <table:table-cell table:formula="oooc:=[.J298]" office:value-type="currency" office:currency="CAD" office:value="4131.01974307929">
            <text:p>4 131,02 $</text:p>
          </table:table-cell>
          <table:table-cell table:style-name="ce10" table:formula="oooc:=SUM([.F299]*[.$B$7]/[.$B$9])" office:value-type="currency" office:currency="CAD" office:value="21.1885615295833">
            <text:p>21,19 $</text:p>
          </table:table-cell>
          <table:table-cell table:formula="oooc:=IF([.F299]&gt;([.$B$11]-[.G299]);[.$B$11]-[.G299];[.F299])" office:value-type="currency" office:currency="CAD" office:value="2320.63773148883">
            <text:p>2 320,64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299]-([.H299]+[.I299])" office:value-type="currency" office:currency="CAD" office:value="1810.38201159045">
            <text:p>1 810,38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02-10">
            <text:p>2033-02-10</text:p>
          </table:table-cell>
          <table:table-cell table:formula="oooc:=IF([.F300]&gt;0;[.E299]+1;0)" office:value-type="float" office:value="294">
            <text:p>294</text:p>
          </table:table-cell>
          <table:table-cell table:formula="oooc:=[.J299]" office:value-type="currency" office:currency="CAD" office:value="1810.38201159045">
            <text:p>1 810,38 $</text:p>
          </table:table-cell>
          <table:table-cell table:style-name="ce10" table:formula="oooc:=SUM([.F300]*[.$B$7]/[.$B$9])" office:value-type="currency" office:currency="CAD" office:value="9.28569530777449">
            <text:p>9,29 $</text:p>
          </table:table-cell>
          <table:table-cell table:formula="oooc:=IF([.F300]&gt;([.$B$11]-[.G300]);[.$B$11]-[.G300];[.F300])" office:value-type="currency" office:currency="CAD" office:value="1810.38201159045">
            <text:p>1 810,38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0]-([.H300]+[.I300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03-10">
            <text:p>2033-03-10</text:p>
          </table:table-cell>
          <table:table-cell table:formula="oooc:=IF([.F301]&gt;0;[.E300]+1;0)" office:value-type="float" office:value="0">
            <text:p>0</text:p>
          </table:table-cell>
          <table:table-cell table:formula="oooc:=[.J300]" office:value-type="currency" office:currency="CAD" office:value="0">
            <text:p>0,00 $</text:p>
          </table:table-cell>
          <table:table-cell table:style-name="ce10" table:formula="oooc:=SUM([.F301]*[.$B$7]/[.$B$9])" office:value-type="currency" office:currency="CAD" office:value="0">
            <text:p>0,00 $</text:p>
          </table:table-cell>
          <table:table-cell table:formula="oooc:=IF([.F301]&gt;([.$B$11]-[.G301]);[.$B$11]-[.G301];[.F301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1]-([.H301]+[.I301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04-10">
            <text:p>2033-04-10</text:p>
          </table:table-cell>
          <table:table-cell table:formula="oooc:=IF([.F302]&gt;0;[.E301]+1;0)" office:value-type="float" office:value="0">
            <text:p>0</text:p>
          </table:table-cell>
          <table:table-cell table:formula="oooc:=[.J301]" office:value-type="currency" office:currency="CAD" office:value="0">
            <text:p>0,00 $</text:p>
          </table:table-cell>
          <table:table-cell table:style-name="ce10" table:formula="oooc:=SUM([.F302]*[.$B$7]/[.$B$9])" office:value-type="currency" office:currency="CAD" office:value="0">
            <text:p>0,00 $</text:p>
          </table:table-cell>
          <table:table-cell table:formula="oooc:=IF([.F302]&gt;([.$B$11]-[.G302]);[.$B$11]-[.G302];[.F302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2]-([.H302]+[.I302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05-10">
            <text:p>2033-05-10</text:p>
          </table:table-cell>
          <table:table-cell table:formula="oooc:=IF([.F303]&gt;0;[.E302]+1;0)" office:value-type="float" office:value="0">
            <text:p>0</text:p>
          </table:table-cell>
          <table:table-cell table:formula="oooc:=[.J302]" office:value-type="currency" office:currency="CAD" office:value="0">
            <text:p>0,00 $</text:p>
          </table:table-cell>
          <table:table-cell table:style-name="ce10" table:formula="oooc:=SUM([.F303]*[.$B$7]/[.$B$9])" office:value-type="currency" office:currency="CAD" office:value="0">
            <text:p>0,00 $</text:p>
          </table:table-cell>
          <table:table-cell table:formula="oooc:=IF([.F303]&gt;([.$B$11]-[.G303]);[.$B$11]-[.G303];[.F303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3]-([.H303]+[.I303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06-10">
            <text:p>2033-06-10</text:p>
          </table:table-cell>
          <table:table-cell table:formula="oooc:=IF([.F304]&gt;0;[.E303]+1;0)" office:value-type="float" office:value="0">
            <text:p>0</text:p>
          </table:table-cell>
          <table:table-cell table:formula="oooc:=[.J303]" office:value-type="currency" office:currency="CAD" office:value="0">
            <text:p>0,00 $</text:p>
          </table:table-cell>
          <table:table-cell table:style-name="ce10" table:formula="oooc:=SUM([.F304]*[.$B$7]/[.$B$9])" office:value-type="currency" office:currency="CAD" office:value="0">
            <text:p>0,00 $</text:p>
          </table:table-cell>
          <table:table-cell table:formula="oooc:=IF([.F304]&gt;([.$B$11]-[.G304]);[.$B$11]-[.G304];[.F304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4]-([.H304]+[.I304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07-10">
            <text:p>2033-07-10</text:p>
          </table:table-cell>
          <table:table-cell table:formula="oooc:=IF([.F305]&gt;0;[.E304]+1;0)" office:value-type="float" office:value="0">
            <text:p>0</text:p>
          </table:table-cell>
          <table:table-cell table:formula="oooc:=[.J304]" office:value-type="currency" office:currency="CAD" office:value="0">
            <text:p>0,00 $</text:p>
          </table:table-cell>
          <table:table-cell table:style-name="ce10" table:formula="oooc:=SUM([.F305]*[.$B$7]/[.$B$9])" office:value-type="currency" office:currency="CAD" office:value="0">
            <text:p>0,00 $</text:p>
          </table:table-cell>
          <table:table-cell table:formula="oooc:=IF([.F305]&gt;([.$B$11]-[.G305]);[.$B$11]-[.G305];[.F305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5]-([.H305]+[.I305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08-10">
            <text:p>2033-08-10</text:p>
          </table:table-cell>
          <table:table-cell table:formula="oooc:=IF([.F306]&gt;0;[.E305]+1;0)" office:value-type="float" office:value="0">
            <text:p>0</text:p>
          </table:table-cell>
          <table:table-cell table:formula="oooc:=[.J305]" office:value-type="currency" office:currency="CAD" office:value="0">
            <text:p>0,00 $</text:p>
          </table:table-cell>
          <table:table-cell table:style-name="ce10" table:formula="oooc:=SUM([.F306]*[.$B$7]/[.$B$9])" office:value-type="currency" office:currency="CAD" office:value="0">
            <text:p>0,00 $</text:p>
          </table:table-cell>
          <table:table-cell table:formula="oooc:=IF([.F306]&gt;([.$B$11]-[.G306]);[.$B$11]-[.G306];[.F306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6]-([.H306]+[.I306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09-10">
            <text:p>2033-09-10</text:p>
          </table:table-cell>
          <table:table-cell table:formula="oooc:=IF([.F307]&gt;0;[.E306]+1;0)" office:value-type="float" office:value="0">
            <text:p>0</text:p>
          </table:table-cell>
          <table:table-cell table:formula="oooc:=[.J306]" office:value-type="currency" office:currency="CAD" office:value="0">
            <text:p>0,00 $</text:p>
          </table:table-cell>
          <table:table-cell table:style-name="ce10" table:formula="oooc:=SUM([.F307]*[.$B$7]/[.$B$9])" office:value-type="currency" office:currency="CAD" office:value="0">
            <text:p>0,00 $</text:p>
          </table:table-cell>
          <table:table-cell table:formula="oooc:=IF([.F307]&gt;([.$B$11]-[.G307]);[.$B$11]-[.G307];[.F307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7]-([.H307]+[.I307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10-10">
            <text:p>2033-10-10</text:p>
          </table:table-cell>
          <table:table-cell table:formula="oooc:=IF([.F308]&gt;0;[.E307]+1;0)" office:value-type="float" office:value="0">
            <text:p>0</text:p>
          </table:table-cell>
          <table:table-cell table:formula="oooc:=[.J307]" office:value-type="currency" office:currency="CAD" office:value="0">
            <text:p>0,00 $</text:p>
          </table:table-cell>
          <table:table-cell table:style-name="ce10" table:formula="oooc:=SUM([.F308]*[.$B$7]/[.$B$9])" office:value-type="currency" office:currency="CAD" office:value="0">
            <text:p>0,00 $</text:p>
          </table:table-cell>
          <table:table-cell table:formula="oooc:=IF([.F308]&gt;([.$B$11]-[.G308]);[.$B$11]-[.G308];[.F308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8]-([.H308]+[.I308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11-10">
            <text:p>2033-11-10</text:p>
          </table:table-cell>
          <table:table-cell table:formula="oooc:=IF([.F309]&gt;0;[.E308]+1;0)" office:value-type="float" office:value="0">
            <text:p>0</text:p>
          </table:table-cell>
          <table:table-cell table:formula="oooc:=[.J308]" office:value-type="currency" office:currency="CAD" office:value="0">
            <text:p>0,00 $</text:p>
          </table:table-cell>
          <table:table-cell table:style-name="ce10" table:formula="oooc:=SUM([.F309]*[.$B$7]/[.$B$9])" office:value-type="currency" office:currency="CAD" office:value="0">
            <text:p>0,00 $</text:p>
          </table:table-cell>
          <table:table-cell table:formula="oooc:=IF([.F309]&gt;([.$B$11]-[.G309]);[.$B$11]-[.G309];[.F309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09]-([.H309]+[.I309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3-12-10">
            <text:p>2033-12-10</text:p>
          </table:table-cell>
          <table:table-cell table:formula="oooc:=IF([.F310]&gt;0;[.E309]+1;0)" office:value-type="float" office:value="0">
            <text:p>0</text:p>
          </table:table-cell>
          <table:table-cell table:formula="oooc:=[.J309]" office:value-type="currency" office:currency="CAD" office:value="0">
            <text:p>0,00 $</text:p>
          </table:table-cell>
          <table:table-cell table:style-name="ce10" table:formula="oooc:=SUM([.F310]*[.$B$7]/[.$B$9])" office:value-type="currency" office:currency="CAD" office:value="0">
            <text:p>0,00 $</text:p>
          </table:table-cell>
          <table:table-cell table:formula="oooc:=IF([.F310]&gt;([.$B$11]-[.G310]);[.$B$11]-[.G310];[.F310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0]-([.H310]+[.I310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4-01-10">
            <text:p>2034-01-10</text:p>
          </table:table-cell>
          <table:table-cell table:formula="oooc:=IF([.F311]&gt;0;[.E310]+1;0)" office:value-type="float" office:value="0">
            <text:p>0</text:p>
          </table:table-cell>
          <table:table-cell table:formula="oooc:=[.J310]" office:value-type="currency" office:currency="CAD" office:value="0">
            <text:p>0,00 $</text:p>
          </table:table-cell>
          <table:table-cell table:style-name="ce10" table:formula="oooc:=SUM([.F311]*[.$B$7]/[.$B$9])" office:value-type="currency" office:currency="CAD" office:value="0">
            <text:p>0,00 $</text:p>
          </table:table-cell>
          <table:table-cell table:formula="oooc:=IF([.F311]&gt;([.$B$11]-[.G311]);[.$B$11]-[.G311];[.F311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1]-([.H311]+[.I311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4-02-10">
            <text:p>2034-02-10</text:p>
          </table:table-cell>
          <table:table-cell table:formula="oooc:=IF([.F312]&gt;0;[.E311]+1;0)" office:value-type="float" office:value="0">
            <text:p>0</text:p>
          </table:table-cell>
          <table:table-cell table:formula="oooc:=[.J311]" office:value-type="currency" office:currency="CAD" office:value="0">
            <text:p>0,00 $</text:p>
          </table:table-cell>
          <table:table-cell table:style-name="ce10" table:formula="oooc:=SUM([.F312]*[.$B$7]/[.$B$9])" office:value-type="currency" office:currency="CAD" office:value="0">
            <text:p>0,00 $</text:p>
          </table:table-cell>
          <table:table-cell table:formula="oooc:=IF([.F312]&gt;([.$B$11]-[.G312]);[.$B$11]-[.G312];[.F312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2]-([.H312]+[.I312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4-03-10">
            <text:p>2034-03-10</text:p>
          </table:table-cell>
          <table:table-cell table:formula="oooc:=IF([.F313]&gt;0;[.E312]+1;0)" office:value-type="float" office:value="0">
            <text:p>0</text:p>
          </table:table-cell>
          <table:table-cell table:formula="oooc:=[.J312]" office:value-type="currency" office:currency="CAD" office:value="0">
            <text:p>0,00 $</text:p>
          </table:table-cell>
          <table:table-cell table:style-name="ce10" table:formula="oooc:=SUM([.F313]*[.$B$7]/[.$B$9])" office:value-type="currency" office:currency="CAD" office:value="0">
            <text:p>0,00 $</text:p>
          </table:table-cell>
          <table:table-cell table:formula="oooc:=IF([.F313]&gt;([.$B$11]-[.G313]);[.$B$11]-[.G313];[.F313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3]-([.H313]+[.I313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4-04-10">
            <text:p>2034-04-10</text:p>
          </table:table-cell>
          <table:table-cell table:formula="oooc:=IF([.F314]&gt;0;[.E313]+1;0)" office:value-type="float" office:value="0">
            <text:p>0</text:p>
          </table:table-cell>
          <table:table-cell table:formula="oooc:=[.J313]" office:value-type="currency" office:currency="CAD" office:value="0">
            <text:p>0,00 $</text:p>
          </table:table-cell>
          <table:table-cell table:style-name="ce10" table:formula="oooc:=SUM([.F314]*[.$B$7]/[.$B$9])" office:value-type="currency" office:currency="CAD" office:value="0">
            <text:p>0,00 $</text:p>
          </table:table-cell>
          <table:table-cell table:formula="oooc:=IF([.F314]&gt;([.$B$11]-[.G314]);[.$B$11]-[.G314];[.F314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4]-([.H314]+[.I314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4-05-10">
            <text:p>2034-05-10</text:p>
          </table:table-cell>
          <table:table-cell table:formula="oooc:=IF([.F315]&gt;0;[.E314]+1;0)" office:value-type="float" office:value="0">
            <text:p>0</text:p>
          </table:table-cell>
          <table:table-cell table:formula="oooc:=[.J314]" office:value-type="currency" office:currency="CAD" office:value="0">
            <text:p>0,00 $</text:p>
          </table:table-cell>
          <table:table-cell table:style-name="ce10" table:formula="oooc:=SUM([.F315]*[.$B$7]/[.$B$9])" office:value-type="currency" office:currency="CAD" office:value="0">
            <text:p>0,00 $</text:p>
          </table:table-cell>
          <table:table-cell table:formula="oooc:=IF([.F315]&gt;([.$B$11]-[.G315]);[.$B$11]-[.G315];[.F315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5]-([.H315]+[.I315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4-06-10">
            <text:p>2034-06-10</text:p>
          </table:table-cell>
          <table:table-cell table:formula="oooc:=IF([.F316]&gt;0;[.E315]+1;0)" office:value-type="float" office:value="0">
            <text:p>0</text:p>
          </table:table-cell>
          <table:table-cell table:formula="oooc:=[.J315]" office:value-type="currency" office:currency="CAD" office:value="0">
            <text:p>0,00 $</text:p>
          </table:table-cell>
          <table:table-cell table:style-name="ce10" table:formula="oooc:=SUM([.F316]*[.$B$7]/[.$B$9])" office:value-type="currency" office:currency="CAD" office:value="0">
            <text:p>0,00 $</text:p>
          </table:table-cell>
          <table:table-cell table:formula="oooc:=IF([.F316]&gt;([.$B$11]-[.G316]);[.$B$11]-[.G316];[.F316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6]-([.H316]+[.I316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4-07-10">
            <text:p>2034-07-10</text:p>
          </table:table-cell>
          <table:table-cell table:formula="oooc:=IF([.F317]&gt;0;[.E316]+1;0)" office:value-type="float" office:value="0">
            <text:p>0</text:p>
          </table:table-cell>
          <table:table-cell table:formula="oooc:=[.J316]" office:value-type="currency" office:currency="CAD" office:value="0">
            <text:p>0,00 $</text:p>
          </table:table-cell>
          <table:table-cell table:style-name="ce10" table:formula="oooc:=SUM([.F317]*[.$B$7]/[.$B$9])" office:value-type="currency" office:currency="CAD" office:value="0">
            <text:p>0,00 $</text:p>
          </table:table-cell>
          <table:table-cell table:formula="oooc:=IF([.F317]&gt;([.$B$11]-[.G317]);[.$B$11]-[.G317];[.F317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7]-([.H317]+[.I317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4-08-10">
            <text:p>2034-08-10</text:p>
          </table:table-cell>
          <table:table-cell table:formula="oooc:=IF([.F318]&gt;0;[.E317]+1;0)" office:value-type="float" office:value="0">
            <text:p>0</text:p>
          </table:table-cell>
          <table:table-cell table:formula="oooc:=[.J317]" office:value-type="currency" office:currency="CAD" office:value="0">
            <text:p>0,00 $</text:p>
          </table:table-cell>
          <table:table-cell table:style-name="ce10" table:formula="oooc:=SUM([.F318]*[.$B$7]/[.$B$9])" office:value-type="currency" office:currency="CAD" office:value="0">
            <text:p>0,00 $</text:p>
          </table:table-cell>
          <table:table-cell table:formula="oooc:=IF([.F318]&gt;([.$B$11]-[.G318]);[.$B$11]-[.G318];[.F318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8]-([.H318]+[.I318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4-09-10">
            <text:p>2034-09-10</text:p>
          </table:table-cell>
          <table:table-cell table:formula="oooc:=IF([.F319]&gt;0;[.E318]+1;0)" office:value-type="float" office:value="0">
            <text:p>0</text:p>
          </table:table-cell>
          <table:table-cell table:formula="oooc:=[.J318]" office:value-type="currency" office:currency="CAD" office:value="0">
            <text:p>0,00 $</text:p>
          </table:table-cell>
          <table:table-cell table:style-name="ce10" table:formula="oooc:=SUM([.F319]*[.$B$7]/[.$B$9])" office:value-type="currency" office:currency="CAD" office:value="0">
            <text:p>0,00 $</text:p>
          </table:table-cell>
          <table:table-cell table:formula="oooc:=IF([.F319]&gt;([.$B$11]-[.G319]);[.$B$11]-[.G319];[.F319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19]-([.H319]+[.I319])" office:value-type="currency" office:currency="CAD" office:value="0">
            <text:p>0,00 $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9" office:value-type="date" office:date-value="2034-10-10">
            <text:p>2034-10-10</text:p>
          </table:table-cell>
          <table:table-cell table:formula="oooc:=IF([.F320]&gt;0;[.E319]+1;0)" office:value-type="float" office:value="0">
            <text:p>0</text:p>
          </table:table-cell>
          <table:table-cell table:formula="oooc:=[.J319]" office:value-type="currency" office:currency="CAD" office:value="0">
            <text:p>0,00 $</text:p>
          </table:table-cell>
          <table:table-cell table:style-name="ce10" table:formula="oooc:=SUM([.F320]*[.$B$7]/[.$B$9])" office:value-type="currency" office:currency="CAD" office:value="0">
            <text:p>0,00 $</text:p>
          </table:table-cell>
          <table:table-cell table:formula="oooc:=IF([.F320]&gt;([.$B$11]-[.G320]);[.$B$11]-[.G320];[.F320])" office:value-type="currency" office:currency="CAD" office:value="0">
            <text:p>0,00 $</text:p>
          </table:table-cell>
          <table:table-cell table:style-name="ce11" office:value-type="currency" office:currency="CAD" office:value="0">
            <text:p>0,00 $</text:p>
          </table:table-cell>
          <table:table-cell table:style-name="ce10" table:formula="oooc:=[.F320]-([.H320]+[.I320])" office:value-type="currency" office:currency="CAD" office:value="0">
            <text:p>0,00 $</text:p>
          </table:table-cell>
          <table:table-cell table:number-columns-repeated="4"/>
        </table:table-row>
        <table:table-row table:style-name="ro1" table:number-rows-repeated="65215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0">2008-09-10</text:date>, <text:time>16:1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he Anarcat</meta:initial-creator>
    <meta:creation-date>2008-09-10T10:54:01</meta:creation-date>
    <dc:creator>The Anarcat</dc:creator>
    <dc:date>2008-09-10T16:12:39</dc:date>
    <meta:editing-cycles>3</meta:editing-cycles>
    <meta:editing-duration>PT5H17M34S</meta:editing-duration>
    <meta:user-defined meta:name="Info 1"/>
    <meta:user-defined meta:name="Info 2"/>
    <meta:user-defined meta:name="Info 3"/>
    <meta:user-defined meta:name="Info 4"/>
    <meta:document-statistic meta:table-count="3" meta:cell-count="2264"/>
  </office:meta>
</office:document-meta>
</file>